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96
      <text:tab/>GEWIJZIGDE MOTIE VAN DE LEDEN VAN DEN BERG EN ELLEMEET TER VERVANGING VAN DIE GEDRUKT ONDER NR. 583</text:h>
      <text:p text:style-name="ifm_p_ifm">Voorgesteld 25 juni 2019</text:p>
      <text:p text:style-name="ifm_p_mt.3.76mm_ifm">De Kamer,</text:p>
      <text:p text:style-name="ifm_p_mt.3.76mm_ifm">gehoord de beraadslaging,</text:p>
      <text:p text:style-name="ifm_p_mt.3.76mm_ifm">overwegende dat voor sommige medicijnen geldt dat de groep gebruikers enorm groot is, wat onder andere blijkt uit het feit dat 4 miljoen Nederlanders bloeddrukverlagers gebruiken, 3 miljoen Nederlanders maagzuurremmers gebruiken en 2 miljoen Nederlanders cholesterolverlagers gebruiken, zoals beschreven in het boek Ontpillen;</text:p>
      <text:p text:style-name="ifm_p_mt.3.76mm_ifm">overwegende dat er discussie ontstaan is over nieuwe richtlijnen voor het voorschrijven van statines (cholesterolverlagers), omdat deze richtlijn zal leiden tot een nóg verdere uitbreiding van de groep gebruikers van dit middel en er vraagtekens worden gezet bij de effectiviteit daarvan;</text:p>
      <text:p text:style-name="ifm_p_mt.3.76mm_ifm">overwegende dat medicijnen in de praktijk veel meer bijwerkingen blijken te hebben dan uit clinical trials geconcludeerd kan worden;</text:p>
      <text:p text:style-name="ifm_p_mt.3.76mm_ifm">overwegende dat farmaceutische bedrijven niet vrijwillig willen meebetalen aan onderzoek over effectiviteit van een geneesmiddel in de praktijk;</text:p>
      <text:p text:style-name="ifm_p_mt.3.76mm_ifm">verzoekt de regering, om bij opname van medicijnen met een financieel beslag van minimaal 50.000 euro per patiënt per jaar in het basispakket als voorwaarde te stellen dat er verplicht onderzoek wordt gedaan naar effectiviteit in de praktijk, en dat dit na drie jaar tot een evaluatie van het geneesmiddel leidt,</text:p>
      <text:p text:style-name="ifm_p_mt.3.76mm_ifm">en gaat over tot de orde van de dag.</text:p>
      <text:p text:style-name="ifm_p_mt.3.76mm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96<text:tab/><text:page-number text:select-page="current"/></text:p>
      </style:footer>
    </style:master-page>
    <style:master-page xmlns:sdu-fn="http://schema.sdu.nl/2011/07/functions" style:name="Landscape" style:page-layout-name="landscape-margin-text">
      <style:footer>
        <text:p text:style-name="footer">Tweede Kamer, vergaderjaar 2018-2019, 29 477,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gewijzigd/nader); Gewijzigde motie van de leden Van den Berg en Ellemeet over verplicht onderzoek naar effectiviteit in de praktijk (t.v.v. 29477-583)</dc:title>
    <meta:user-defined meta:name="OVERHEIDop.ParlID/DC.identifier">kst-29477-596</meta:user-defined>
    <meta:user-defined meta:name="OVERHEIDop.ondernummer">596</meta:user-defined>
    <meta:user-defined meta:name="DCTERMS.W3CDTF/DCTERMS.available">2019-06-26</meta:user-defined>
    <meta:user-defined meta:name="OVERHEIDop.KamerstukTypen/DC.type">Motie</meta:user-defined>
    <meta:user-defined meta:name="OVERHEIDop.dossiernummer">29477</meta:user-defined>
    <meta:user-defined meta:name="OVERHEIDop.documenttitel">Gewijzigde motie van de leden Van den Berg en Ellemeet over verplicht onderzoek naar effectiviteit in de praktijk (t.v.v. 29477-583)</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gewijzigd/nader); Gewijzigde motie van de leden Van den Berg en Ellemeet over verplicht onderzoek naar effectiviteit in de praktijk (t.v.v. 29477-583)</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