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5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592
      <text:tab/>MOTIE VAN HET LID ARNO RUTTE</text:h>
      <text:p text:style-name="ifm_p_ifm">Voorgesteld 18 juni 2019</text:p>
      <text:p text:style-name="ifm_p_mt.3.76mm_ifm">De Kamer,</text:p>
      <text:p text:style-name="ifm_p_mt.3.76mm_ifm">gehoord de beraadslaging,</text:p>
      <text:p text:style-name="ifm_p_mt.3.76mm_ifm">constaterende dat de Noorse NOR-SWITCH-studie heeft aangetoond dat biosimilars niet inferieur zijn aan de oorspronkelijke biologische geneesmiddelen (de zogeheten initiators) die ze repliceren, maar wel veel betaalbaarder;</text:p>
      <text:p text:style-name="ifm_p_mt.3.76mm_ifm">overwegende dat verschillende zorgaanbieders in Nederland en in het buitenland vrijwel exclusief gebruikmaken van biosimilars en hier uitstekende resultaten mee behalen;</text:p>
      <text:p text:style-name="ifm_p_mt.3.76mm_ifm">van mening dat omwille van de duurzame betaalbaarheid het gebruik van biosimilars, indien doelmatiger dan de initiator, de eerste keuze bij de behandeling van patiënten moet zijn, tenzij er naar het oordeel van de medisch specialist een medische noodzaak bestaat een initiator voor te schrijven;</text:p>
      <text:p text:style-name="ifm_p_mt.3.76mm_ifm">verzoekt de regering, in overleg te treden met zorgaanbieders en zorgverzekeraars om hen aan te sporen het voorkeursbeleid voor het voorschrijven, verstrekken en inkopen van biosimilars te versterken, de eventuele knelpunten voor een bredere toepassing van biosimilars die uit het overleg voortkomen in kaart te brengen, en de Kamer op de hoogte te houden van de voortgang,</text:p>
      <text:p text:style-name="ifm_p_mt.3.76mm_ifm">en gaat over tot de orde van de dag.</text:p>
      <text:p text:style-name="ifm_p_mt.3.76mm_ifm">Arno 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592<text:tab/><text:page-number text:select-page="current"/></text:p>
      </style:footer>
    </style:master-page>
    <style:master-page xmlns:sdu-fn="http://schema.sdu.nl/2011/07/functions" style:name="Landscape" style:page-layout-name="landscape-margin-text">
      <style:footer>
        <text:p text:style-name="footer">Tweede Kamer, vergaderjaar 2018-2019, 29 477,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Motie; Motie van het lid Arno Rutte over het gebruik van biosimilars</dc:title>
    <meta:user-defined meta:name="OVERHEIDop.ParlID/DC.identifier">kst-29477-592</meta:user-defined>
    <meta:user-defined meta:name="OVERHEIDop.ondernummer">592</meta:user-defined>
    <meta:user-defined meta:name="DCTERMS.W3CDTF/DCTERMS.available">2019-06-19</meta:user-defined>
    <meta:user-defined meta:name="OVERHEIDop.KamerstukTypen/DC.type">Motie</meta:user-defined>
    <meta:user-defined meta:name="OVERHEIDop.dossiernummer">29477</meta:user-defined>
    <meta:user-defined meta:name="OVERHEIDop.documenttitel">Motie van het lid Arno Rutte over het gebruik van biosimilars</meta:user-defined>
    <meta:user-defined meta:name="OVERHEIDop.Parlementair/DC.type">Kamerstuk</meta:user-defined>
    <meta:user-defined meta:name="OVERHEIDop.indiener">A.C.L. (Arno) Rutte</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Motie; Motie van het lid Arno Rutte over het gebruik van biosimilars</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