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5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590
      <text:tab/>MOTIE VAN DE LEDEN ELLEMEET EN PIA DIJKSTRA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het rapport «Tien principes voor Maatschappelijk Verantwoord Licentiëren» een waardevolle stap is in de ontwikkeling van een wenselijke samenwerking tussen publieke onderzoeksinstellingen en de farmaceutische industrie;</text:p>
      <text:p text:style-name="ifm_p_mt.3.76mm_ifm">van mening dat maatschappelijk verantwoord licentiëren een breed draagvlak en internationale samenwerking vereist;</text:p>
      <text:p text:style-name="ifm_p_mt.3.76mm_ifm">van mening dat het helpt om Europese landen goed mee te nemen in het proces van maatschappelijk verantwoord licentiëren;</text:p>
      <text:p text:style-name="ifm_p_mt.3.76mm_ifm">verzoekt de regering, om het rapport «Tien principes voor Maatschappelijk Verantwoord Licentiëren» in vertaling te delen met andere Europese lidstaten en met de Tweede Kamer,</text:p>
      <text:p text:style-name="ifm_p_mt.3.76mm_ifm">en gaat over tot de orde van de dag.</text:p>
      <text:p text:style-name="ifm_p_mt.3.76mm_ifm">Ellemee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477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477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de leden Ellemeet en Pia Dijkstra over het rapport "Tien principes voor Maatschappelijk Verantwoord Licentiëren"</dc:title>
    <meta:user-defined meta:name="OVERHEIDop.ParlID/DC.identifier">kst-29477-590</meta:user-defined>
    <meta:user-defined meta:name="OVERHEIDop.ondernummer">590</meta:user-defined>
    <meta:user-defined meta:name="DCTERMS.W3CDTF/DCTERMS.available">2019-06-19</meta:user-defined>
    <meta:user-defined meta:name="OVERHEIDop.KamerstukTypen/DC.type">Motie</meta:user-defined>
    <meta:user-defined meta:name="OVERHEIDop.dossiernummer">29477</meta:user-defined>
    <meta:user-defined meta:name="OVERHEIDop.documenttitel">Motie van de leden Ellemeet en Pia Dijkstra over het rapport "Tien principes voor Maatschappelijk Verantwoord Licentiëren"</meta:user-defined>
    <meta:user-defined meta:name="OVERHEIDop.Parlementair/DC.type">Kamerstuk</meta:user-defined>
    <meta:user-defined meta:name="OVERHEIDop.indiener">P.A. (Pia) Dijkstra</meta:user-defined>
    <meta:user-defined meta:name="OVERHEIDop.indiener">C.E. Ellemeet</meta:user-defined>
    <meta:user-defined meta:name="OVERHEIDop.vergaderjaar">2018-2019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de leden Ellemeet en Pia Dijkstra over het rapport "Tien principes voor Maatschappelijk Verantwoord Licentiër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