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85
      <text:tab/>MOTIE VAN HET LID PLOUMEN</text:h>
      <text:p text:style-name="ifm_p_ifm">Voorgesteld 18 juni 2019</text:p>
      <text:p text:style-name="ifm_p_mt.3.76mm_ifm">De Kamer,</text:p>
      <text:p text:style-name="ifm_p_mt.3.76mm_ifm">gehoord de beraadslaging,</text:p>
      <text:p text:style-name="ifm_p_mt.3.76mm_ifm">van mening dat het wenselijk is dat richtlijnen opgesteld worden door experts die geen banden hebben met de farmaceutische of de hulpmiddelenindustrie, om iedere vorm van belangenverstrengeling te voorkomen;</text:p>
      <text:p text:style-name="ifm_p_mt.3.76mm_ifm">verzoekt de regering, de Kamer vóór het zomerreces 2019 te laten weten of er in Nederland al dan niet medisch specialisten/experts, medical opinion leaders of key opinion leaders gevonden kunnen worden die geen banden met de industrie hebben;</text:p>
      <text:p text:style-name="ifm_p_mt.3.76mm_ifm">verzoekt de regering tevens, daarbij aan te geven welke mogelijkheden er zouden zijn om in Nederland over te gaan tot een systeem van richtlijnen die worden opgesteld door onafhankelijke deskundigen, zoals wel mogelijk is in het Verenigd Koninkrijk,</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85<text:tab/><text:page-number text:select-page="current"/></text:p>
      </style:footer>
    </style:master-page>
    <style:master-page xmlns:sdu-fn="http://schema.sdu.nl/2011/07/functions" style:name="Landscape" style:page-layout-name="landscape-margin-text">
      <style:footer>
        <text:p text:style-name="footer">Tweede Kamer, vergaderjaar 2018-2019, 29 477,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Ploumen over het opstellen van richtlijnen door onafhankelijke deskundigen</dc:title>
    <meta:user-defined meta:name="OVERHEIDop.ParlID/DC.identifier">kst-29477-585</meta:user-defined>
    <meta:user-defined meta:name="OVERHEIDop.ondernummer">585</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Ploumen over het opstellen van richtlijnen door onafhankelijke deskundigen</meta:user-defined>
    <meta:user-defined meta:name="OVERHEIDop.Parlementair/DC.type">Kamerstuk</meta:user-defined>
    <meta:user-defined meta:name="OVERHEIDop.indiener">E.M.J. Ploum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Ploumen over het opstellen van richtlijnen door onafhankelijke deskundig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