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5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77<text:tab/>Geneesmiddelenbeleid</text:h>
      <text:h text:style-name="ifm_p_font.bold_size.12.26pt_mt.7.52mm_indent.-58.5mm_ifm" text:outline-level="1">32 805<text:tab/>Hulpmiddelenbeleid in de gezondheidszorg</text:h>
      <text:h text:style-name="ifm_p_font.bold_size.9.06pt_mt.18.8mm_indent.-58.5mm_ifm" text:outline-level="1">Nr. 578
      <text:tab/>BRIEF VAN DE MINISTER VAN ECONOMISCHE ZAKEN EN KLIMAAT</text:h>
      <text:p text:style-name="ifm_p_mt.3.76mm_ifm">Aan de Voorzitter van de Tweede Kamer der Staten-Generaal</text:p>
      <text:p text:style-name="ifm_p_mt.3.76mm_ifm">Den Haag, 14 juni 2019</text:p>
      <text:p text:style-name="ifm_p_mt.3.76mm_ifm">In een brief van 4 februari 2019<text:note text:id="ID-890344-d36e76" text:note-class="footnote"><text:note-citation text:label="1 ">1</text:note-citation><text:note-body><text:p text:style-name="ifm_p_font.normal_size.6.93pt_mt..5mm_indent.-0.1161in_mleft.0.1161in_ifm">Kamerstuk: 29 477, nr. 538</text:p></text:note-body></text:note> heeft de Minister voor Medische Zorg en Sport toegezegd de Kamer te informeren over de samenstelling van de commissie die onderzoek gaat doen naar het instrument dwanglicenties, zoals aangekondigd in de brief «Uitwerking maatregelen uit het Regeerakkoord ter beheersing van kosten genees- en hulpmiddelen» van 15 juni 2018. Deze commissie heeft de opdracht meegekregen om de inzet van dwanglicenties in een breder kader te beschouwen met in ieder geval een juridisch en economisch perspectief. Met deze brief informeer ik u, mede namens de Minister voor Medische Zorg en Sport, over de samenstelling van de commissie dwanglicenties.</text:p>
      <text:p text:style-name="ifm_p_mt.3.76mm_ifm">De commissie zal worden voorgezeten door de heer André de Jong, lid van de adviesgroep ABDTOPConsult. De overige leden van de commissie zijn:</text:p>
      <text:p text:style-name="ifm_p_indent.-5mm_mleft.5mm_ifm">–<text:tab/>de heer Anselm Kamperman Sanders</text:p>
      <text:p text:style-name="ifm_p_indent.-5mm_mleft.5mm_ifm">–<text:tab/>de heer Bert Leufkens</text:p>
      <text:p text:style-name="ifm_p_indent.-5mm_mleft.5mm_ifm">–<text:tab/>mevrouw Ellen ’t Hoen</text:p>
      <text:p text:style-name="ifm_p_indent.-5mm_mleft.5mm_ifm">–<text:tab/>de heer Harrold van Barlingen</text:p>
      <text:p text:style-name="ifm_p_indent.-5mm_mleft.5mm_ifm">–<text:tab/>de heer Marcel Canoy</text:p>
      <text:p text:style-name="ifm_p_mt.3.76mm_ifm">In de commissie worden mensen samengebracht die ruime kennis en wetenschap hebben in uiteenlopende vakgebieden, waaronder juridische, economische en beleidsmatige ervaring. De leden hebben diverse meningen en brengen elk een eigen perspectief naar de commissie, wat verzekert dat in het eindproduct alle aspecten van het instrument belicht zullen zijn.</text:p>
      <text:p text:style-name="ifm_p_mt.3.76mm_ifm">Op 25 april jl. heeft de eerste bijeenkomst van de commissie plaatsgevonden en is hun werk aangevangen. Het werk van de commissie zal naar verwachting ongeveer zes maanden in beslag nemen.</text:p>
      <text:p text:style-name="ifm_p_mt.3.76mm_ifm">Ik zal u het eindrapport van de commissie en de bijbehorende appreciatie, mede namens de Minister voor Medische Zorg en Sport, te zijner tijd toestur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77, nr. 578<text:tab/><text:page-number text:select-page="current"/></text:p>
      </style:footer>
    </style:master-page>
    <style:master-page xmlns:sdu-fn="http://schema.sdu.nl/2011/07/functions" style:name="Landscape" style:page-layout-name="landscape-margin-text">
      <style:footer>
        <text:p text:style-name="footer">Tweede Kamer, vergaderjaar 2018-2019, 29 477, nr. 5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Samenstelling van de commissie dwanglicenties</dc:title>
    <meta:user-defined meta:name="OVERHEIDop.ParlID/DC.identifier">kst-29477-578</meta:user-defined>
    <meta:user-defined meta:name="OVERHEIDop.ondernummer">578</meta:user-defined>
    <meta:user-defined meta:name="DCTERMS.W3CDTF/DCTERMS.available">2019-07-01</meta:user-defined>
    <meta:user-defined meta:name="OVERHEIDop.KamerstukTypen/DC.type">Brief</meta:user-defined>
    <meta:user-defined meta:name="OVERHEIDop.dossiernummer">29477;32805</meta:user-defined>
    <meta:user-defined meta:name="OVERHEIDop.documenttitel">Samenstelling van de commissie dwanglicenties</meta:user-defined>
    <meta:user-defined meta:name="OVERHEIDop.Parlementair/DC.type">Kamerstuk</meta:user-defined>
    <meta:user-defined meta:name="OVERHEIDop.indiener">E.D. Wiebes</meta:user-defined>
    <meta:user-defined meta:name="OVERHEIDop.vergaderjaar">2018-2019</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Samenstelling van de commissie dwanglicenties</meta:user-defined>
    <meta:user-defined meta:name="OVERHEIDop.publicationName">Kamerstuk</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