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1
      <text:tab/>BRIEF VAN DE MINISTER VOOR MEDISCHE ZORG </text:h>
      <text:p text:style-name="ifm_p_mt.3.76mm_ifm">Aan de Voorzitter van de Tweede Kamer der Staten-Generaal</text:p>
      <text:p text:style-name="ifm_p_mt.3.76mm_ifm">Den Haag, 14 november 2017</text:p>
      <text:p text:style-name="ifm_p_mt.3.76mm_ifm">Het artikel in de Telegraaf waar de Vaste Commissie een reactie op vraagt gaat in op de uitspraak van de voorzitter van de apothekersorganisatie KNMP in het Pharmaceutisch Weekblad over apotheek bereidingen. De voorzitter geeft in het artikel aan dat er 2,5 miljoen patiënten afhankelijk zijn van apotheek-bereidingen omdat er voor hen geen passend geneesmiddel in de handel is.</text:p>
      <text:p text:style-name="ifm_p_ifm">Als er geen voorspelbaar investeringsklimaat komt dan zouden de 350 momenteel nog bereidende apotheken worden bedreigd in het in stand houden van hun bereidingsfaciliteit.</text:p>
      <text:p text:style-name="ifm_p_ifm">De KNMP geeft ook aan dat apotheekbereidingen een oplossing kunnen bieden bij «gekaapte» geneesmiddelen: dat zijn bestaande medicijnen die door een nieuwe fabrikant opnieuw op de markt worden gebracht, maar tegen een veel hogere prijs.</text:p>
      <text:p text:style-name="ifm_p_mt.3.76mm_ifm">Apotheekbereidingen zijn een belangrijk onderdeel van goede farmaceutische patiëntenzorg. Zo zijn er voor kinderen niet altijd passende doseringen in de handel en kunnen patiënten met slikklachten behoefte hebben aan een andere toedieningsvorm dan een pil, zoals een drank. Hiervoor zijn apotheekbereidingen een uitkomst.</text:p>
      <text:p text:style-name="ifm_p_ifm">Maar ik kan mij ook voorstellen dat waar een op de specifieke patiënt gerichte behandeling steeds belangrijker wordt, de behoefte aan apothekersbereidingen voor kleine aantallen of unieke patiënten zal toenemen. <text:span text:style-name="ifm_span_font.italic_ifm">Behandeling op maat</text:span> vraagt waarschijnlijk meer <text:span text:style-name="ifm_span_font.italic_ifm">bereiding op maat</text:span> van het farmaceutische product.</text:p>
      <text:p text:style-name="ifm_p_ifm">Daar waar de KNMP een mogelijkheid ziet om met apotheekbereidingen een oplossing te bieden voor de «gekaapte» geneesmiddelen, kunnen ze ook nu al – binnen de regels van de geneesmiddelenwet en de wet- en regelgeving rondom octrooien – hun rol pakken.</text:p>
      <text:p text:style-name="ifm_p_mt.3.76mm_ifm">Bovenstaande geeft voldoende stof om verder met het veld over te spreken. Ik zal met de KNMP in gesprek gaan om te kijken welke kansen en bedreigingen zij zien en wat er volgens hen nodig is om noodzakelijke apotheekbereidingen ook in de toekomst beschikbaar te 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1<text:tab/><text:page-number text:select-page="current"/></text:p>
      </style:footer>
    </style:master-page>
    <style:master-page xmlns:sdu-fn="http://schema.sdu.nl/2011/07/functions" style:name="Landscape" style:page-layout-name="landscape-margin-text">
      <style:footer>
        <text:p text:style-name="footer">Tweede Kamer, vergaderjaar 2017-2018, 29 47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p een artikel op Telegraaf.nl inzake 'Apotheek die zelf medicijnen bereidt in gevaar’</dc:title>
    <meta:user-defined meta:name="OVERHEIDop.ParlID/DC.identifier">kst-29477-451</meta:user-defined>
    <meta:user-defined meta:name="OVERHEIDop.ondernummer">451</meta:user-defined>
    <meta:user-defined meta:name="DCTERMS.W3CDTF/DCTERMS.available">2017-11-15</meta:user-defined>
    <meta:user-defined meta:name="OVERHEIDop.KamerstukTypen/DC.type">Brief</meta:user-defined>
    <meta:user-defined meta:name="OVERHEIDop.dossiernummer">29477</meta:user-defined>
    <meta:user-defined meta:name="OVERHEIDop.documenttitel">Reactie op verzoek commissie op een artikel op Telegraaf.nl inzake 'Apotheek die zelf medicijnen bereidt in gevaar’</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p een artikel op Telegraaf.nl inzake 'Apotheek die zelf medicijnen bereidt in gevaar’</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