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23<text:tab/>BRIEF VAN DE STAATSSECRETARIS VAN VOLKSGEZONDHEID, WELZIJN EN SPORT</text:h>
      <text:p text:style-name="ifm_p_mt.3.76mm_ifm">Aan de Voorzitter van de Tweede Kamer der Staten-Generaal</text:p>
      <text:p text:style-name="ifm_p_mt.3.76mm_ifm">Den Haag, 20 april 2017</text:p>
      <text:p text:style-name="ifm_p_mt.3.76mm_ifm">Met veel genoegen doe ik u bijgaand een afschrift van de brief toekomen die de Minister-President vandaag heeft verzonden aan de voorzitters van de Europese Raad en de Europese Commissie<text:note text:id="ID-80558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brief wordt de Nederlandse kandidatuur voor vestiging van het European Medicines Agency (EMA) in ons land formeel bevestigd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77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77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regering; Formele kandidaatstelling voor vestiging van het European Medicines Agency (EMA)</dc:title>
    <meta:user-defined meta:name="OVERHEIDop.ParlID/DC.identifier">kst-29477-423</meta:user-defined>
    <meta:user-defined meta:name="OVERHEIDop.ondernummer">423</meta:user-defined>
    <meta:user-defined meta:name="DCTERMS.W3CDTF/DCTERMS.available">2017-04-24</meta:user-defined>
    <meta:user-defined meta:name="OVERHEIDop.KamerstukTypen/DC.type">Brief</meta:user-defined>
    <meta:user-defined meta:name="OVERHEIDop.dossiernummer">29477</meta:user-defined>
    <meta:user-defined meta:name="OVERHEIDop.documenttitel">Formele kandidaatstelling voor vestiging van het European Medicines Agency (EMA)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Formele kandidaatstelling voor vestiging van het European Medicines Agency (EM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