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5
      <text:tab/>MOTIE VAN HET LID BRUINS SLOT</text:h>
      <text:p text:style-name="ifm_p_ifm">Voorgesteld 26 april 2016</text:p>
      <text:p text:style-name="ifm_p_mt.3.76mm_ifm">De Kamer,</text:p>
      <text:p text:style-name="ifm_p_mt.3.76mm_ifm">gehoord de beraadslaging,</text:p>
      <text:p text:style-name="ifm_p_mt.3.76mm_ifm">constaterende dat nieuwe geneesmiddelen met een verwacht kostenbeslag tot 25 miljoen euro vaak niet getoetst worden;</text:p>
      <text:p text:style-name="ifm_p_mt.3.76mm_ifm">overwegende dat het werkelijke kostenbeslag in sommige gevallen aanzienlijk hoger kan uitvallen doordat indicaties voor het middel achteraf worden uitgebreid;</text:p>
      <text:p text:style-name="ifm_p_mt.3.76mm_ifm">verzoekt de regering, in overleg met zorgverzekeraars te onderzoeken of het Zorginstituut alle nieuwe geneesmiddelen met een kostenbeslag vanaf 2,5 miljoen euro zou moeten toetsen aan de pakketprincipes, en de Kamer hierover voor de zom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5<text:tab/><text:page-number text:select-page="current"/></text:p>
      </style:footer>
    </style:master-page>
    <style:master-page xmlns:sdu-fn="http://schema.sdu.nl/2011/07/functions" style:name="Landscape" style:page-layout-name="landscape-margin-text">
      <style:footer>
        <text:p text:style-name="footer">Tweede Kamer, vergaderjaar 2015-2016, 29 47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het lid Bruins Slot over toetsen van geneesmiddelen met een kostenbeslag vanaf 2,5 miljoen euro</dc:title>
    <meta:user-defined meta:name="OVERHEIDop.ParlID/DC.identifier">kst-29477-375</meta:user-defined>
    <meta:user-defined meta:name="OVERHEIDop.ondernummer">375</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het lid Bruins Slot over toetsen van geneesmiddelen met een kostenbeslag vanaf 2,5 miljoen euro</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ruins Slot over toetsen van geneesmiddelen met een kostenbeslag vanaf 2,5 miljoen euro</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