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74
      <text:tab/>MOTIE VAN HET LID VOORTMAN</text:h>
      <text:p text:style-name="ifm_p_ifm">Voorgesteld 26 april 2016</text:p>
      <text:p text:style-name="ifm_p_mt.3.76mm_ifm">De Kamer,</text:p>
      <text:p text:style-name="ifm_p_mt.3.76mm_ifm">gehoord de beraadslaging,</text:p>
      <text:p text:style-name="ifm_p_mt.3.76mm_ifm">overwegende dat steeds duurder wordende medicijnen, het gebrek aan transparantie en het feit dat de publieke investering in geneesmiddelen zich niet lijkt te vertalen in betaalbare medicijnen een nationaal en mondiaal probleem zijn;</text:p>
      <text:p text:style-name="ifm_p_mt.3.76mm_ifm">overwegende dat al langer tussen landen bij de WHO gediscussieerd wordt over verdergaande samenwerking op het gebied van financiering en coördinatie van onderzoek en het ontwikkelen van medicijnen;</text:p>
      <text:p text:style-name="ifm_p_mt.3.76mm_ifm">overwegende dat Nederland deel zal nemen aan de open-ended meeting in Genève op 2, 3 en 4 mei aanstaande ter voorbereiding op de World Health Assembly;</text:p>
      <text:p text:style-name="ifm_p_mt.3.76mm_ifm">overwegende dat dit een mogelijkheid geeft voor Nederland om nog tijdens het Europees voorzitterschap betekenisvolle stappen te zetten naar een mondiale overeenkomst over de financiering en coördinatie van onderzoek en het ontwikkelen van medicijnen;</text:p>
      <text:p text:style-name="ifm_p_mt.3.76mm_ifm">verzoekt de regering, zich bij de open-ended meeting in te zetten voor een mondiale overeenkomst en de Kamer na afloop van de open-ended meeting te informeren over de resultaten en verdere inzet,</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74<text:tab/><text:page-number text:select-page="current"/></text:p>
      </style:footer>
    </style:master-page>
    <style:master-page xmlns:sdu-fn="http://schema.sdu.nl/2011/07/functions" style:name="Landscape" style:page-layout-name="landscape-margin-text">
      <style:footer>
        <text:p text:style-name="footer">Tweede Kamer, vergaderjaar 2015-2016, 29 477,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Motie; Motie van het lid Voortman over een mondiale overeenkomst over de financiering en coördinatie van onderzoek en het ontwikkelen van medicijnen</dc:title>
    <meta:user-defined meta:name="OVERHEIDop.ParlID/DC.identifier">kst-29477-374</meta:user-defined>
    <meta:user-defined meta:name="OVERHEIDop.ondernummer">374</meta:user-defined>
    <meta:user-defined meta:name="DCTERMS.W3CDTF/DCTERMS.available">2016-04-28</meta:user-defined>
    <meta:user-defined meta:name="OVERHEIDop.KamerstukTypen/DC.type">Motie</meta:user-defined>
    <meta:user-defined meta:name="OVERHEIDop.dossiernummer">29477</meta:user-defined>
    <meta:user-defined meta:name="OVERHEIDop.documenttitel">Motie van het lid Voortman over een mondiale overeenkomst over de financiering en coördinatie van onderzoek en het ontwikkelen van medicijn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oortman over een mondiale overeenkomst over de financiering en coördinatie van onderzoek en het ontwikkelen van medicijn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