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57
      <text:tab/>BRIEF VAN DE MINISTER VAN VOLKSGEZONDHEID, WELZIJN EN SPORT</text:h>
      <text:p text:style-name="ifm_p_mt.3.76mm_ifm">Aan de Voorzitter van de Tweede Kamer der Staten-Generaal</text:p>
      <text:p text:style-name="ifm_p_mt.3.76mm_ifm">Den Haag, 28 januari 2016</text:p>
      <text:p text:style-name="ifm_p_mt.3.76mm_ifm">In het Algemeen Overleg Geneesmiddelenbeleid van 2 juli 2015 (Kamerstuk 29 477, nr. 345) heb ik aangekondigd dat ik het geneesmiddel nivolumab voor de behandeling van longkanker vanwege het uitzonderlijk hoge verwachte kostenbeslag buiten het pakket zou plaatsen in afwachting van een pakketadvies van het Zorginstituut en prijsonderhandelingen. Dit heb ik nader toegelicht in een brief aan uw Kamer op 9 juli 2015 (Kamerstuk 29 477, nr. 343). Ik heb toen ook aangegeven dat wanneer deze beoordeling is uitgevoerd, er waarborgen zijn voor gepast gebruik en er sprake is van een succesvolle prijsonderhandeling ik zou besluiten over het alsnog toelaten van deze behandeling als verzekerde zorg.</text:p>
      <text:p text:style-name="ifm_p_mt.3.76mm_ifm">In december 2015 heeft het Zorginstituut Nederland (ZINL) haar pakketadvies voor nivolumab bij de indicatie gevorderde (plaveiselcel) niet-kleincellige longkanker uitgebracht. Daaruit bleek dat het middel bewezen effectief is bij de behandeling van longkanker, maar er sprake is van een zeer ongunstige kosteneffectiviteit (134.000 euro per gewonnen levensjaar in goede kwaliteit). Het Zorginstituut adviseerde het middel daarom niet op te nemen in het pakket, tenzij de prijs via onderhandelingen verlaagd zou kunnen worden. Daarmee zou de kosteneffectiviteit voldoende moeten verbeteren en de impact op het totale zorgbudget (voor deze indicatie werd ingeschat dat deze zou kunnen oplopen tot ruim 200 miljoen per jaar) aanzienlijk worden verlaagd.</text:p>
      <text:p text:style-name="ifm_p_mt.3.76mm_ifm">Na prijsonderhandelingen met de fabrikant heb ik nu een akkoord bereikt voor een financieel arrangement. Dit arrangement zorgt voor een verlaging van de kosten en heeft betrekking op de uitgaven aan longkanker, maar ook op alle andere (toekomstige) bewezen effectieve indicaties voor behandeling met nivolumab, waaronder melanoom (huidkanker). De afspraak met de leverancier bestaat uit een bescheiden openbare prijsverlaging en een forse vertrouwelijke kostenreductie, die oploopt naarmate de uitgaven toenemen. Onderdeel van de prijsafspraak met de leverancier is dat over de inhoud ervan geen uitspraken kunnen worden gedaan. Wel kan ik aan u melden dat er afspraken gemaakt zijn tot 2020, voor vergoeding vanaf dat jaar zullen in 2019 nadere overleggen plaatsvinden met de leverancier van nivolumab.</text:p>
      <text:p text:style-name="ifm_p_mt.3.76mm_ifm">Behalve de uitonderhandelde prijsverlaging van nivolumab zijn er ook waarborgen voor het gepast gebruik van nivolumab. De beroepsgroep van longartsen gaat zich daartoe inzetten door een geprotocolleerde toepassing via door de beroepsgroep bepaalde expertise behandelcentra, het registreren van behandeluitkomsten en doorlopend onderzoek naar een meer effectieve en doelmatige inzet van het middel.</text:p>
      <text:p text:style-name="ifm_p_mt.3.76mm_ifm">Dit alles heeft ertoe geleid dat het advies van het Zorginstituut wordt gerespecteerd. Daarom heb ik besloten om nivolumab voor de behandeling van longkanker per 1 maart 2016, voorlopig tot 2020, toe te laten tot het basispak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57<text:tab/><text:page-number text:select-page="current"/></text:p>
      </style:footer>
    </style:master-page>
    <style:master-page xmlns:sdu-fn="http://schema.sdu.nl/2011/07/functions" style:name="Landscape" style:page-layout-name="landscape-margin-text">
      <style:footer>
        <text:p text:style-name="footer">Tweede Kamer, vergaderjaar 2015-2016, 29 47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Beëindiging 'sluis' nivolumab per 1 maart 2016</dc:title>
    <meta:user-defined meta:name="OVERHEIDop.ParlID/DC.identifier">kst-29477-357</meta:user-defined>
    <meta:user-defined meta:name="OVERHEIDop.ondernummer">357</meta:user-defined>
    <meta:user-defined meta:name="DCTERMS.W3CDTF/DCTERMS.available">2016-01-29</meta:user-defined>
    <meta:user-defined meta:name="OVERHEIDop.KamerstukTypen/DC.type">Brief</meta:user-defined>
    <meta:user-defined meta:name="OVERHEIDop.dossiernummer">29477</meta:user-defined>
    <meta:user-defined meta:name="OVERHEIDop.documenttitel">Beëindiging 'sluis' nivolumab per 1 maart 2016</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Beëindiging 'sluis' nivolumab per 1 maart 2016</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