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1
      <text:tab/>BRIEF VAN DE MINISTER VAN VOLKSGEZONDHEID, WELZIJN EN SPORT</text:h>
      <text:p text:style-name="ifm_p_mt.3.76mm_ifm">Aan de Voorzitter van de Tweede Kamer der Staten-Generaal</text:p>
      <text:p text:style-name="ifm_p_mt.3.76mm_ifm">Den Haag, 28 oktober 2015</text:p>
      <text:p text:style-name="ifm_p_mt.3.76mm_ifm">Wanneer een patiënt ’s avonds-, ’s nachts of op zondag farmaceutische spoedzorg nodig heeft (ANZ-zorg), kan dit geleverd worden door ANZ-gecontracteerde apotheken. De tarieven voor ANZ-zorg zijn vrij en vallen onder het verplicht eigen risico van de patiënt.</text:p>
      <text:p text:style-name="ifm_p_mt.3.76mm_ifm">In het voorjaar van 2015 heb ik geconstateerd dat er grote uitschieters voorkomen in de tarifering van de farmaceutische spoedzorg. Er zijn signalen dat patiënten wachten op de reguliere openingstijden om het hogere tarief van bepaalde dienstapotheken te omzeilen. Dat is op zich niet erg als het starten van de farmaceutische behandeling ook kan wachten. Deze zorg moet echter beschikbaar zijn als de farmaceutische zorg direct nodig is. Daarvoor is het nodig dat de spoedzorg toegankelijk blijft. De dienstverlening in deze gebieden buiten de reguliere openingstijden mag niet in een negatieve spiraal komen. Doordat minder mensen gebruik maken van de dienstapotheek als gevolg van de hoge tarieven, moeten de tarieven omhoog waardoor weer minder mensen er gebruik van maken.</text:p>
      <text:p text:style-name="ifm_p_mt.3.76mm_ifm">In mijn brief van 29 juni 2015 (Kamerstuk 29 477, nr. 334) aan de Tweede Kamer heb ik aangegeven het een probleem te vinden dat verzekerden in bepaalde gebieden fors meer betalen voor de ANZ-zorg dan in andere gebieden, met alle gevolgen van dien. Ik wil daarom te hoge eigen betalingen aan farmaceutische spoedzorg voorkomen. Ik ben daarom in overleg gegaan met de NZa en de veldpartijen om gezamenlijk tot een oplossing te komen. In de Kamervragen van 4 september 2015 (Aanhangsel Handelingen II 2014/15, nrs. 3309 en 3311) heb ik aangegeven dat in 2016 een oplossing zal worden geïmplementeerd.</text:p>
      <text:p text:style-name="ifm_p_mt.3.76mm_ifm">De oplossing voor 2016 zal zijn dat apotheken met een hoog tarief door VWS een subsidie ontvangen. Het gaat dan om die apotheken die een tarief voor ANZ-zorg boven de € 45 per terhandstelling vragen. Hiermee komen de tarieven grofweg tussen de € 15 en € 45 per terhandstelling te liggen (in plaats van grofweg tussen de € 15 en € 95). De omvang van de subsidie is afhankelijk van het aantal receptregels en het tarief wat gesteld is. Op basis van cijfers van de zorgverzekeraars zullen circa zestien apotheken subsidie ontvangen in 2016.</text:p>
      <text:p text:style-name="ifm_p_ifm">Met het instellen van de maatregel wordt gerealiseerd dat patiënten in 2016 maximaal € 45 per terhandstelling betalen buiten de reguliere openingstijden.</text:p>
      <text:p text:style-name="ifm_p_mt.3.76mm_ifm">Vanaf 2017 zal een structurele oplossing worden geïmplementeerd. De mogelijkheden hiervoor worden momenteel bezien. Daarnaast zullen verzekeraars samen met de apotheekhoudenden de komende jaren verder werken aan een doelmatigere inrichting van de farmaceutische spoedzorg, waardoor de tarieven omlaag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1<text:tab/><text:page-number text:select-page="current"/></text:p>
      </style:footer>
    </style:master-page>
    <style:master-page xmlns:sdu-fn="http://schema.sdu.nl/2011/07/functions" style:name="Landscape" style:page-layout-name="landscape-margin-text">
      <style:footer>
        <text:p text:style-name="footer">Tweede Kamer, vergaderjaar 2015-2016, 29 47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Farmaceutische spoedzorg</dc:title>
    <meta:user-defined meta:name="OVERHEIDop.ParlID/DC.identifier">kst-29477-351</meta:user-defined>
    <meta:user-defined meta:name="OVERHEIDop.ondernummer">351</meta:user-defined>
    <meta:user-defined meta:name="DCTERMS.W3CDTF/DCTERMS.available">2015-11-02</meta:user-defined>
    <meta:user-defined meta:name="OVERHEIDop.KamerstukTypen/DC.type">Brief</meta:user-defined>
    <meta:user-defined meta:name="OVERHEIDop.dossiernummer">29477</meta:user-defined>
    <meta:user-defined meta:name="OVERHEIDop.documenttitel">Farmaceutische spoed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armaceutische spoedzorg</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