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48<text:tab/>BRIEF VAN DE MINISTER VAN VOLKSGEZONDHEID, WELZIJN EN SPORT</text:h>
      <text:p text:style-name="ifm_p_mt.3.76mm_ifm">Aan de Voorzitter van de Tweede Kamer der Staten-Generaal</text:p>
      <text:p text:style-name="ifm_p_mt.3.76mm_ifm">Den Haag, 18 september 2015</text:p>
      <text:p text:style-name="ifm_p_mt.3.76mm_ifm">Bij brief van 10 juli 2015 (Kamerstuk 29 477, nr. 344) informeerde ik u over de uitkomsten van het bestuurlijk overleg m.b.t. dure geneesmiddelen. In uw brief d.d. 3 september 2015 verzoekt u me of ik u wil informeren «of er in dit verband wel dan niet sprake zal zijn van nacalculatie».</text:p>
      <text:p text:style-name="ifm_p_mt.3.76mm_ifm">Over de risicodragendheid van verzekeraars in 2016, waaronder voor dure geneesmiddelen, heb ik u met mijn brief van 1 september 2015 geïnformeerd (Kamerstuk 29 689, nr. 644). Hierin heb ik aangegeven dat er voldoende gegevens zijn om mee te rekenen binnen de risicoverevening en de kosten voldoende normeerbaar zijn. Dat maakt het mogelijk om verzekeraars per 2016 risicodragend te maken voor de add-ons voor oncolytica en verzekeraars zodoende een prikkel voor doelmatige zorginkoop te geven.</text:p>
      <text:p text:style-name="ifm_p_mt.3.76mm_ifm">Ik heb besloten om een uitzondering op de risicodragendheid te maken voor nieuwe, dure geneesmiddelen die in de, in mijn brief van 9 juli 2015 (Kamerstuk 29 477, nr. 343) aangekondigde, sluis aanvankelijk buiten het basispakket zijn geplaatst en vervolgens alsnog in het verzekerde pakket van de Zvw terechtkomen. Dit betreft dus alleen middelen die intramuraal verstrekt worden. Over deze dure geneesmiddelen (niet per definitie alleen oncolytica) lopen verzekeraars tot het einde van het kalenderjaar volgend op instroom nog geen risico. Daarna zal automatisch sprake zijn van volledige risicodragendheid van verzekeraars voor deze middelen. Hiervoor is geen besluitvorming nodig. Vanaf dat jaar kunnen declaratiegegevens ook worden benu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48<text:tab/><text:page-number text:select-page="current"/></text:p>
      </style:footer>
    </style:master-page>
    <style:master-page xmlns:sdu-fn="http://schema.sdu.nl/2011/07/functions" style:name="Landscape" style:page-layout-name="landscape-margin-text">
      <style:footer>
        <text:p text:style-name="footer">Tweede Kamer, vergaderjaar 2015-2016, 29 47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verzoek commissie inzake nacalculatie m.b.t. dure geneesmiddelen</dc:title>
    <meta:user-defined meta:name="OVERHEIDop.ParlID/DC.identifier">kst-29477-348</meta:user-defined>
    <meta:user-defined meta:name="OVERHEIDop.ondernummer">348</meta:user-defined>
    <meta:user-defined meta:name="DCTERMS.W3CDTF/DCTERMS.available">2015-09-22</meta:user-defined>
    <meta:user-defined meta:name="OVERHEIDop.KamerstukTypen/DC.type">Brief</meta:user-defined>
    <meta:user-defined meta:name="OVERHEIDop.dossiernummer">29477</meta:user-defined>
    <meta:user-defined meta:name="OVERHEIDop.documenttitel">Reactie op verzoek commissie inzake nacalculatie m.b.t. dure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nacalculatie m.b.t. dure geneesmiddel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