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77<text:tab/>Geneesmiddelenbeleid </text:h>
      <text:h text:style-name="ifm_p_font.bold_size.9.06pt_mt.18.8mm_indent.-58.5mm_ifm" text:outline-level="1">Nr. 342
      <text:tab/>MOTIE VAN DE LEDEN RUTTE EN OTWIN VAN DIJK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er steeds meer effectieve dure geneesmiddelen beschikbaar komen die vrijwel automatisch in het verzekerde pakket stromen;</text:p>
      <text:p text:style-name="ifm_p_mt.3.76mm_ifm">overwegende dat het voor de betaalbaarheid van zorg essentieel is dat er neerwaartse druk komt op de prijs van geneesmiddelen;</text:p>
      <text:p text:style-name="ifm_p_mt.3.76mm_ifm">overwegende dat de regering gestart is met een zogenoemde «sluis» waar dure intramurale geneesmiddelen in komen voordat zij worden vergoed;</text:p>
      <text:p text:style-name="ifm_p_mt.3.76mm_ifm">verzoekt de regering, in de integrale visie deze sluis breder uit te werken en daarbij expliciet aandacht te besteden aan therapeutische meerwaarde, kosteneffectiviteit en daarnaast voorwaarden voor toelating en prijsarrangementen;</text:p>
      <text:p text:style-name="ifm_p_mt.3.76mm_ifm">en gaat over tot de orde van de dag.</text:p>
      <text:p text:style-name="ifm_p_mt.3.76mm_ifm">Rutte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77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77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neesmiddelenbeleid; Motie; Motie van de leden Rutte en Otwin van Dijk over breder uitwerken van de ‘sluis’ dure intramurale geneesmiddelen</dc:title>
    <meta:user-defined meta:name="OVERHEIDop.ParlID/DC.identifier">kst-29477-342</meta:user-defined>
    <meta:user-defined meta:name="OVERHEIDop.ondernummer">342</meta:user-defined>
    <meta:user-defined meta:name="DCTERMS.W3CDTF/DCTERMS.available">2015-07-06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Rutte en Otwin van Dijk over breder uitwerken van de ‘sluis’ dure intramurale geneesmiddelen</meta:user-defined>
    <meta:user-defined meta:name="OVERHEIDop.Parlementair/DC.type">Kamerstuk</meta:user-defined>
    <meta:user-defined meta:name="OVERHEIDop.indiener">O.E.T. (Otwin) van Dijk</meta:user-defined>
    <meta:user-defined meta:name="OVERHEIDop.indiener">A.C.L. (Arno) Rutte</meta:user-defined>
    <meta:user-defined meta:name="OVERHEIDop.vergaderjaar">2014-2015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Rutte en Otwin van Dijk over breder uitwerken van de ‘sluis’ dure intramurale 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