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3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335
      <text:tab/>BRIEF VAN DE MINISTER VAN VOLKSGEZONDHEID, WELZIJN EN SPORT</text:h>
      <text:p text:style-name="ifm_p_mt.3.76mm_ifm">Aan de Voorzitter van de Tweede Kamer der Staten-Generaal</text:p>
      <text:p text:style-name="ifm_p_mt.3.76mm_ifm">Den Haag, 30 juni 2015</text:p>
      <text:p text:style-name="ifm_p_mt.3.76mm_ifm">Hierbij stuur ik u het rapport van de NZa «Onderzoek naar de toegankelijkheid en betaalbaarheid van geneesmiddelen in de medisch specialistische zorg»<text:note text:id="ID-541708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Aanstaande donderdag 2 juli spreek ik u hierover in het algemeen overleg Betalingsproblematiek dure (oncologische) geneesmiddel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477, nr. 3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477, nr. 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eneesmiddelenbeleid; Brief regering; Aanbieding rapport van de NZa ‘Onderzoek naar de toegankelijkheid en betaalbaarheid van geneesmiddelen in de medisch specialistische zorg’</dc:title>
    <meta:user-defined meta:name="OVERHEIDop.ParlID/DC.identifier">kst-29477-335</meta:user-defined>
    <meta:user-defined meta:name="OVERHEIDop.ondernummer">335</meta:user-defined>
    <meta:user-defined meta:name="DCTERMS.W3CDTF/DCTERMS.available">2015-07-02</meta:user-defined>
    <meta:user-defined meta:name="OVERHEIDop.KamerstukTypen/DC.type">Brief</meta:user-defined>
    <meta:user-defined meta:name="OVERHEIDop.dossiernummer">29477</meta:user-defined>
    <meta:user-defined meta:name="OVERHEIDop.documenttitel">Aanbieding rapport van de NZa ‘Onderzoek naar de toegankelijkheid en betaalbaarheid van geneesmiddelen in de medisch specialistische zorg’</meta:user-defined>
    <meta:user-defined meta:name="OVERHEIDop.Parlementair/DC.type">Kamerstuk</meta:user-defined>
    <meta:user-defined meta:name="OVERHEIDop.indiener">E.I. Schippers</meta:user-defined>
    <meta:user-defined meta:name="OVERHEIDop.vergaderjaar">2014-2015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Brief regering; Aanbieding rapport van de NZa ‘Onderzoek naar de toegankelijkheid en betaalbaarheid van geneesmiddelen in de medisch specialistische zorg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30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