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24
      <text:tab/>MOTIE VAN HET LID BRUINS SLOT</text:h>
      <text:p text:style-name="ifm_p_ifm">Voorgesteld 29 april 2015</text:p>
      <text:p text:style-name="ifm_p_mt.3.76mm_ifm">De Kamer,</text:p>
      <text:p text:style-name="ifm_p_mt.3.76mm_ifm">gehoord de beraadslaging,</text:p>
      <text:p text:style-name="ifm_p_mt.3.76mm_ifm">constaterende dat er regelmatig sprake is van een tekort aan bepaalde geneesmiddelen;</text:p>
      <text:p text:style-name="ifm_p_mt.3.76mm_ifm">constaterende dat conform artikel 49, lid 9, van de Geneesmiddelenwet de houder van een handelsvergunning de wettelijke plicht heeft ervoor te zorgen dat een geneesmiddel in voldoende mate voorradig is;</text:p>
      <text:p text:style-name="ifm_p_mt.3.76mm_ifm">constaterende dat conform de bijlage bij de Beleidsregels bestuurlijke boete Minister VWS het uitgangspunt is dat overtreding van deze wettelijke plicht direct beboet wordt en alleen als sprake is van een bijzondere reden een waarschuwing kan worden opgelegd;</text:p>
      <text:p text:style-name="ifm_p_mt.3.76mm_ifm">constaterende dat de Inspectie voor de Gezondheidszorg verantwoordelijk is voor het toezicht op de naleving van deze wettelijke plicht;</text:p>
      <text:p text:style-name="ifm_p_mt.3.76mm_ifm">verzoekt de regering, te onderzoeken op welke wijze door de IGZ op bovenstaande wettelijke plicht gehandhaafd wordt, hoe vaak er een boete wordt opgelegd, hoe vaak er een waarschuwing wordt gegeven en om welke redenen in die gevallen slechts een waarschuwing wordt gegeven;</text:p>
      <text:p text:style-name="ifm_p_mt.3.76mm_ifm">verzoekt tevens om, de Kamer hierover voor de zom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4<text:tab/><text:page-number text:select-page="current"/></text:p>
      </style:footer>
    </style:master-page>
    <style:master-page xmlns:sdu-fn="http://schema.sdu.nl/2011/07/functions" style:name="Landscape" style:page-layout-name="landscape-margin-text">
      <style:footer>
        <text:p text:style-name="footer">Tweede Kamer, vergaderjaar 2014-2015, 29 47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Bruins Slot over de wettelijke plicht dat een geneesmiddel in voldoende mate voorradig is</dc:title>
    <meta:user-defined meta:name="OVERHEIDop.ParlID/DC.identifier">kst-29477-324</meta:user-defined>
    <meta:user-defined meta:name="OVERHEIDop.ondernummer">324</meta:user-defined>
    <meta:user-defined meta:name="DCTERMS.W3CDTF/DCTERMS.available">2015-04-30</meta:user-defined>
    <meta:user-defined meta:name="OVERHEIDop.KamerstukTypen/DC.type">Motie</meta:user-defined>
    <meta:user-defined meta:name="OVERHEIDop.dossiernummer">29477</meta:user-defined>
    <meta:user-defined meta:name="OVERHEIDop.documenttitel">Motie van het lid Bruins Slot over de wettelijke plicht dat een geneesmiddel in voldoende mate voorradig is</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Bruins Slot over de wettelijke plicht dat een geneesmiddel in voldoende mate voorradig i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