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3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320
      <text:tab/>MOTIE VAN HET LID VAN GERVEN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constaterende dat het door zorgverzekeraars onaangekondigd niet meer vergoeden van 400 bereide medicijnen tot grote onrust onder patiënten en apothekers heeft geleid;</text:p>
      <text:p text:style-name="ifm_p_mt.3.76mm_ifm">van mening dat er geen willekeur tussen verzekeraars onderling mag ontstaan welke bereide medicijnen wel of niet vergoed worden vanuit het basispakket;</text:p>
      <text:p text:style-name="ifm_p_mt.3.76mm_ifm">van mening dat het niet aan de zorgverzekeraar is om te oordelen of een bereid medicijn het beste is voor de betreffende patiënt;</text:p>
      <text:p text:style-name="ifm_p_mt.3.76mm_ifm">verzoekt de regering, wanneer er discussie hierover ontstaat, het Zorginstituut Nederland een coördinerende rol te geven bij het beoordelen of bereide medicijnen in het basispakket thuisho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77, nr. 3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77, nr. 3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eneesmiddelenbeleid; Motie; Motie van het lid Van Gerven over een coördinerende rol van Zorginstituut Nederland bij het beoordelen van bereide medicijnen</dc:title>
    <meta:user-defined meta:name="OVERHEIDop.ParlID/DC.identifier">kst-29477-320</meta:user-defined>
    <meta:user-defined meta:name="OVERHEIDop.ondernummer">320</meta:user-defined>
    <meta:user-defined meta:name="DCTERMS.W3CDTF/DCTERMS.available">2015-04-30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Van Gerven over een coördinerende rol van Zorginstituut Nederland bij het beoordelen van bereide medicijnen</meta:user-defined>
    <meta:user-defined meta:name="OVERHEIDop.Parlementair/DC.type">Kamerstuk</meta:user-defined>
    <meta:user-defined meta:name="OVERHEIDop.indiener">H.P.J. van Gerven</meta:user-defined>
    <meta:user-defined meta:name="OVERHEIDop.vergaderjaar">2014-2015</meta:user-defined>
    <meta:user-defined meta:name="OVERHEIDop.dossiertitel">Geneesmiddel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neesmiddelenbeleid; Motie; Motie van het lid Van Gerven over een coördinerende rol van Zorginstituut Nederland bij het beoordelen van bereide medicij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