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0
      <text:tab/>MOTIE VAN HET LID VAN GERVEN </text:h>
      <text:p text:style-name="ifm_p_ifm">Voorgesteld 3 april 2014</text:p>
      <text:p text:style-name="ifm_p_mt.3.76mm_ifm">De Kamer,</text:p>
      <text:p text:style-name="ifm_p_mt.3.76mm_ifm">gehoord de beraadslaging,</text:p>
      <text:p text:style-name="ifm_p_mt.3.76mm_ifm">overwegende dat het aannemelijk is dat het aantal maagbloedingen is toegenomen door het grotendeels schrappen van de vergoeding van maagzuurremmers uit het verzekerd pakket;</text:p>
      <text:p text:style-name="ifm_p_mt.3.76mm_ifm">overwegende dat maagzuurremmers vanaf de eerste dag medisch noodzakelijk zijn ter preventie van potentieel dodelijke maagbloedingen bij gebruik van noodzakelijke behandelingen met bijvoorbeeld pijnstillers behorende tot de groep NSAID's;</text:p>
      <text:p text:style-name="ifm_p_mt.3.76mm_ifm">overwegende dat dit met name een probleem is dat zich voordoet bij de groep risicopatiënten;</text:p>
      <text:p text:style-name="ifm_p_mt.3.76mm_ifm">van mening dat het zeer wenselijk is dat het gebruik van maagzuurremmers door risicopatiënten weer geheel vanuit het verzekerd pakket vergoed wordt;</text:p>
      <text:p text:style-name="ifm_p_mt.3.76mm_ifm">verzoekt de regering, te onderzoeken of het vrijwaren van deze risicogroep van eigen betalingen, gedekt kan worden uit de besparing van de verwachte vermindering van het aantal ziekenhuisopnames als gevolg van maagbloedingen, en de Tweede Kamer hierover te berichten voor de pakketdiscussie 2015,</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0<text:tab/><text:page-number text:select-page="current"/></text:p>
      </style:footer>
    </style:master-page>
    <style:master-page xmlns:sdu-fn="http://schema.sdu.nl/2011/07/functions" style:name="Landscape" style:page-layout-name="landscape-margin-text">
      <style:footer>
        <text:p text:style-name="footer">Tweede Kamer, vergaderjaar 2013-2014, 29 47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Van Gerven over het geheel vergoeden van maagzuurremmers uit het verzekerd pakket</dc:title>
    <meta:user-defined meta:name="OVERHEIDop.ParlID/DC.identifier">kst-29477-280</meta:user-defined>
    <meta:user-defined meta:name="OVERHEIDop.ondernummer">280</meta:user-defined>
    <meta:user-defined meta:name="DCTERMS.W3CDTF/DCTERMS.available">2014-04-04</meta:user-defined>
    <meta:user-defined meta:name="OVERHEIDop.KamerstukTypen/DC.type">Motie</meta:user-defined>
    <meta:user-defined meta:name="OVERHEIDop.dossiernummer">29477</meta:user-defined>
    <meta:user-defined meta:name="OVERHEIDop.documenttitel">Motie van het lid Van Gerven over het geheel vergoeden van maagzuurremmers uit het verzekerd pakke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het geheel vergoeden van maagzuurremmers uit het verzekerd pakket</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