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77<text:tab/>Geneesmiddelenbeleid </text:h>
      <text:h text:style-name="ifm_p_font.bold_size.9.06pt_mt.18.8mm_indent.-58.5mm_ifm" text:outline-level="1">Nr. 273
      <text:tab/>MOTIE VAN HET LID KLEVER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constaterende dat binnen het Apollo Netwerk sinds 2007 gesproken wordt over geneesmiddelenbeleid en toetsing van huidig beleid;</text:p>
      <text:p text:style-name="ifm_p_mt.3.76mm_ifm">constaterende dat de Kamer niet kan controleren in hoeverre het geneesmiddelenbeleid is beïnvloed door dit Apollo Netwerk;</text:p>
      <text:p text:style-name="ifm_p_mt.3.76mm_ifm">verzoekt de regering, alles wat er binnen het Apollo Netwerk besproken is naar de Tweede Kamer te stur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77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77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neesmiddelenbeleid; Motie; Motie van het lid Klever over alles wat binnen het Appollo Netwerk besproken is naar de Kamer sturen</dc:title>
    <meta:user-defined meta:name="OVERHEIDop.ParlID/DC.identifier">kst-29477-273</meta:user-defined>
    <meta:user-defined meta:name="OVERHEIDop.ondernummer">273</meta:user-defined>
    <meta:user-defined meta:name="DCTERMS.W3CDTF/DCTERMS.available">2014-03-13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Klever over alles wat binnen het Appollo Netwerk besproken is naar de Kamer sturen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Klever over alles wat binnen het Appollo Netwerk besproken is naar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