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72
      <text:tab/>MOTIE VAN HET LID KLEV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van mening dat iedere schijn van belangenverstrengeling in de zorgsector voorkomen moet worden;</text:p>
      <text:p text:style-name="ifm_p_mt.3.76mm_ifm">verzoekt de regering, deelname van ambtenaren, toezichthouders en leden van adviesorganen aan farmaceutische lobbyclubs te verbie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7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7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Klever over verbieden van deelname van ambtenaren, toezichthouders en leden adviesorganen aan farmaceutische lobbyclubs</dc:title>
    <meta:user-defined meta:name="OVERHEIDop.ParlID/DC.identifier">kst-29477-272</meta:user-defined>
    <meta:user-defined meta:name="OVERHEIDop.ondernummer">272</meta:user-defined>
    <meta:user-defined meta:name="DCTERMS.W3CDTF/DCTERMS.available">2014-03-13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Klever over verbieden van deelname van ambtenaren, toezichthouders en leden adviesorganen aan farmaceutische lobbyclubs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Klever over verbieden van deelname van ambtenaren, toezichthouders en leden adviesorganen aan farmaceutische lobbyclub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