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51
      <text:tab/>MOTIE VAN HET LID VAN GERVEN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overwegende dat een medicijnencheck behoort tot het basispakket;</text:p>
      <text:p text:style-name="ifm_p_mt.3.76mm_ifm">constaterende dat in de praktijk niet alle verzekeraars met apothekers tot harde afspraken komen dat de medicijnencheck bij de doelgroep, bijvoorbeeld ouderen die vijf medicijnen of meer gebruiken, wordt uitgevoerd;</text:p>
      <text:p text:style-name="ifm_p_mt.3.76mm_ifm">spreekt uit dat de verzekeraars worden verplicht met alle apothekers harde afspraken te maken zodat alle patiënten die daarvoor in aanmerking komen, ook daadwerkelijk een medicijnencheck krijgen aangebo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Van Gerven over een medicijnencheck</dc:title>
    <meta:user-defined meta:name="OVERHEIDop.ParlID/DC.identifier">kst-29477-251</meta:user-defined>
    <meta:user-defined meta:name="OVERHEIDop.ondernummer">251</meta:user-defined>
    <meta:user-defined meta:name="DCTERMS.W3CDTF/DCTERMS.available">2013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een medicijnencheck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een medicijnenchec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