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48
      <text:tab/>MOTIE VAN HET LID VAN GERVEN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verschillende leden van het College ter Beoordeling van Geneesmiddelen banden hebben met de farmaceutische industrie;</text:p>
      <text:p text:style-name="ifm_p_mt.3.76mm_ifm">van mening dat de onafhankelijkheid van leden van het College ter Beoordeling van Geneesmiddelen boven elke twijfel verheven moet zijn;</text:p>
      <text:p text:style-name="ifm_p_mt.3.76mm_ifm">spreekt uit dat leden van het College ter Beoordeling van Geneesmiddelen geen directe of indirecte banden met dan wel financiële belangen in de farmaceutische industrie mogen hebb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Van Gerven over onafhankelijheid van leden van het CBG</dc:title>
    <meta:user-defined meta:name="OVERHEIDop.ParlID/DC.identifier">kst-29477-248</meta:user-defined>
    <meta:user-defined meta:name="OVERHEIDop.ondernummer">248</meta:user-defined>
    <meta:user-defined meta:name="DCTERMS.W3CDTF/DCTERMS.available">2013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onafhankelijheid van leden van het CBG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onafhankelijheid van leden van het CB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