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1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196
      <text:tab/>BRIEF VAN DE MINISTER VAN VOLKSGEZONDHEID, WELZIJN EN SPORT</text:h>
      <text:p text:style-name="ifm_p_mt.3.76mm_ifm">Aan de Voorzitter van de Tweede Kamer der Staten-Generaal</text:p>
      <text:p text:style-name="ifm_p_mt.3.76mm_ifm">Den Haag, 5 juli 2012</text:p>
      <text:p text:style-name="ifm_p_mt.3.76mm_ifm">Naar aanleiding van de door uw Kamer aanvaarde moties<text:note text:id="ID-176807-d35e64" text:note-class="footnote"><text:note-citation text:label="1 ">1</text:note-citation><text:note-body><text:p text:style-name="ifm_p_font.normal_size.6.93pt_mt..5mm_indent.-0.1161in_mleft.0.1161in_ifm"> Moties: Kamerstukken II, 2010–2011, 29 248, nr. 138 en Kamerstukken II, 2010–2011, 29 477, nr. 165.</text:p></text:note-body></text:note> van Leijten (SP) en Van der Veen (PvdA) die de regering verzoeken de Wet Geneesmiddelenprijzen (Wgp) te wijzigen, heb ik u in reactie op de moties aangegeven de toekomstbestendigheid van de Wgp te onderzoeken en te bezien of, en zo ja, hoe de Wgp gewijzigd moet worden<text:note text:id="ID-176807-d35e72" text:note-class="footnote"><text:note-citation text:label="2 ">2</text:note-citation><text:note-body><text:p text:style-name="ifm_p_font.normal_size.6.93pt_mt..5mm_indent.-0.1161in_mleft.0.1161in_ifm"> Kamerstukken II, 2010–2011, 29 248, nr. 209.</text:p></text:note-body></text:note>.</text:p>
      <text:p text:style-name="ifm_p_mt.3.76mm_ifm">In mijn brief van 1 maart jl. heb ik u geïnformeerd dat ik u het onderzoeksrapport aanbied vóór de zomer van 2012 (Kamerstuk 29 248, nr. 227).</text:p>
      <text:p text:style-name="ifm_p_ifm">Ik bied u hierbij het rapport d.d. 25 juni 2012 gaarne aan<text:note text:id="ID-176807-d35e85" text:note-class="footnote"><text:note-citation text:label="3 ">3</text:note-citation><text:note-body><text:p text:style-name="ifm_p_font.normal_size.6.93pt_mt..5mm_indent.-0.1161in_mleft.0.1161in_ifm"> Ter inzage gelegd bij het Centraal Informatiepunt Tweede Kamer.</text:p></text:note-body></text:note>. Gezien de demissionaire status van het kabinet laat ik het innemen van een standpunt over dit rapport over aan mijn ambtsopvolger.</text:p>
      <text:p text:style-name="ifm_p_mt.3.76mm_ifm">Op verzoek van de Eerste Kamer bied ik ook de Eerste Kamer het rapport aa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77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77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neesmiddelenbeleid; Brief regering; Onderzoek Wet Geneesmiddelenprijzen</dc:title>
    <meta:user-defined meta:name="OVERHEIDop.ParlID/DC.identifier">kst-29477-196</meta:user-defined>
    <meta:user-defined meta:name="OVERHEIDop.ondernummer">196</meta:user-defined>
    <meta:user-defined meta:name="DCTERMS.W3CDTF/DCTERMS.available">2012-07-10</meta:user-defined>
    <meta:user-defined meta:name="OVERHEIDop.KamerstukTypen/DC.type">Brief</meta:user-defined>
    <meta:user-defined meta:name="OVERHEIDop.dossiernummer">29477</meta:user-defined>
    <meta:user-defined meta:name="OVERHEIDop.documenttitel">Onderzoek Wet Geneesmiddelenprijzen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Onderzoek Wet Geneesmiddelen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