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MOTIE VAN HET LID VAN DER VEEN C.S.
            </text:p>
            <text:p text:style-name="headtable.datum">Voorgesteld 16 juni 2011
               
            </text:p>
          </table:table-cell>
          <table:covered-table-cell/>
        </table:table-row>
      </table:table>
      <text:p text:style-name="algemeen">De Kamer,</text:p>
      <text:p text:style-name="algemeen">gehoord de beraadslaging,</text:p>
      <text:p text:style-name="algemeen">overwegende, dat de WGP, als wettelijk maximeringinstrument voor geneesmiddelenprijzen fungeert;</text:p>
      <text:p text:style-name="algemeen">overwegende, dat de regering betwijfelt of het juridisch mogelijk en aanvaardbaar is de WGP te wijzigen door vier landen binnen
                  de EU met de laagste prijs als referentie te gebruiken;
               </text:p>
      <text:p text:style-name="algemeen">verzoekt de regering juridisch advies te vragen aan de landsadvocaat over de vraag of deze aanpassing van de WGP mogelijk
                  is;
               </text:p>
      <text:p text:style-name="algemeen">verzoekt de regering tevens de Kamer vóór het zomerreces aan te geven welke geneesmiddelen onder de WGP gebracht kunnen worden
                  en wanneer deze middelen, met name ook biosimilars, daadwerkelijk onder de WGP gebracht zullen worden;
               </text:p>
      <text:p text:style-name="algemeen">en gaat over tot de orde van de dag.</text:p>
      <text:p text:style-name="alineagroep">Van der Veen</text:p>
      <text:p text:style-name="alineagroep">Voortman</text:p>
      <text:p text:style-name="alineagroep.end">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