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77
               </text:p>
          </table:table-cell>
          <table:table-cell office:value-type="string" table:number-columns-spanned="2" table:style-name="parlementair.kopcel3">
            <text:p text:style-name="headtable.dossiertitel"> Geneesmiddelenbeleid
         </text:p>
          </table:table-cell>
          <table:covered-table-cell/>
        </table:table-row>
        <table:table-row>
          <table:table-cell office:value-type="string" table:number-columns-spanned="1" table:style-name="parlementair.kopcel_last">
            <text:p text:style-name="headtable.stuktitel">Nr. 160
                  </text:p>
          </table:table-cell>
          <table:table-cell office:value-type="string" table:number-columns-spanned="2" table:style-name="parlementair.kopcel_last">
            <text:p text:style-name="headtable.stuktitel"> MOTIE VAN HET LID VAN DER VEEN C.S.
            </text:p>
            <text:p text:style-name="headtable.datum">Voorgesteld 16 juni 2011
               
            </text:p>
          </table:table-cell>
          <table:covered-table-cell/>
        </table:table-row>
      </table:table>
      <text:p text:style-name="algemeen">De Kamer,</text:p>
      <text:p text:style-name="algemeen">gehoord de beraadslaging,</text:p>
      <text:p text:style-name="algemeen">overwegende, dat veel voorschrijvend artsen een keuze maken voor dure geneesmiddelen waarvoor een gelijkwaardig en veel goedkoper
                  alternatief voorhanden is;
               </text:p>
      <text:p text:style-name="algemeen">overwegende, dat onder andere door vergrijzing het gebruik van geneesmiddelen blijft stijgen, waardoor de financiële ruimte
                  voor nieuwe echt innovatieve geneesmiddelen wordt beperkt;
               </text:p>
      <text:p text:style-name="algemeen">overwegende, dat bij veel gebruikers van maagzuurremmers, in het bijzonder protonpompremmers, deze worden gegeven ter bescherming
                  van de bijwerking van andere en medisch noodzakelijke therapieën zoals gebruik van NSAID's (pijnstillers);
               </text:p>
      <text:p text:style-name="algemeen">overwegende, dat deze medisch noodzakelijke preventie tegen potentieel dodelijke maagbloedingen ook bij niet-chronisch gebruik
                  vanaf de eerste dag noodzakelijk is;
               </text:p>
      <text:p text:style-name="algemeen">overwegende, dat onverzekerde zorg van medisch noodzakelijke geneesmiddelen zoals nu in het voornemen van de minister is verwoord,
                  leidt tot grote problemen voor handhaven van de medicatieveiligheid, omdat dossiers onvolledig worden;
               </text:p>
      <text:p text:style-name="algemeen">overwegende, dat bij GVS-actualisering voor alle gebruikers een goedkope vrijloper beschikbaar blijft zoals dit in het regeerakkoord
                  als voornemen is opgenomen;
               </text:p>
      <text:p text:style-name="algemeen">overwegende, dat maagzuurremmers medisch noodzakelijk zijn voor chronische en niet-chronische gebruikers waarbij het onderscheid
                  tussen deze twee op voorhand door een verzekeraar niet te maken is;
               </text:p>
      <text:p text:style-name="algemeen">van mening, dat het de voorkeur verdient dat voor chronische gebruikers een goedkope vrijloper beschikbaar blijft in plaats
                  van een eigen betaling voor iedereen;
               </text:p>
      <text:p text:style-name="algemeen">verzoekt de regering een berekening aan de Kamer voor te leggen van een selectieve GVS-herberekening van de maagzuurremmers
                  en de minderkosten te leggen naast de onzekere opbrengst van de door de minister voorgestelde maatregel;
               </text:p>
      <text:p text:style-name="algemeen">verzoekt de regering voorts geen geneesmiddelen uit het verzekerde pakket te verwijderen zonder dat de keuze voor stopzetten
                  van vergoeding versus actualisering van het gehele GVS aan de Kamer is voorgelegd,
               </text:p>
      <text:p text:style-name="algemeen">en gaat over tot de orde van de dag.</text:p>
      <text:p text:style-name="alineagroep">Van der Veen</text:p>
      <text:p text:style-name="alineagroep">Voortman</text:p>
      <text:p text:style-name="alineagroep.end">Wiegman-van Meppelen Scheppink</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77, Nr. 1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