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77
               </text:p>
          </table:table-cell>
          <table:table-cell office:value-type="string" table:number-columns-spanned="2" table:style-name="parlementair.kopcel3">
            <text:p text:style-name="headtable.dossiertitel"> Geneesmiddel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2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kabinet wil overgaan tot vrije prijsvorming in de geneesmiddelenvoorziening;</text:p>
      <text:p text:style-name="algemeen">overwegende, dat dit kan leiden tot een overschrijding van de geraamde kosten voor geneesmiddelen in het verzekerde pakket;</text:p>
      <text:p text:style-name="algemeen">spreekt uit dat, indien dit het geval is, de rekening hiervan niet bij de patiënt mag worden neergelegd, bijvoorbeeld in de
                  vorm van een eigen bijdrage van € 2 per recept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77, Nr. 1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