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7 december 2010.</text:p><text:p text:style-name="margetext">De voordracht voor de vast te stellen algemene maatregel van bestuur kan niet eerder worden gedaan dan op 28 januari 2011.</text:p></draw:text-box></draw:frame></text:p>
      <text:p text:style-name="algemeen">Den Haag, 16 december 2010</text:p>
      <text:p text:style-name="algemeen">Hierbij bied ik u, overeenkomstig artikel 2, eerste lid, van de Wet geneesmiddelenprijzen, een ontwerpregeling aan tot wijziging
                  van de bijlage bij de Regeling maximumprijzen geneesmiddelen, waarbij, met ingang van 1 april 2011, herziene maximumprijzen
                  zullen worden vastgesteld<text:note text:id="ID-93712-d27e137" text:note-class="footnote"><text:note-citation text:label="1">1</text:note-citation><text:note-body><text:p> Ter inzage gelegd bij het Centraal Informatiepunt Tweede Kamer.</text:p></text:note-body></text:note>. Het betreft de achtentwintigste herijking van de maximumprijzen. Een kennisgeving van het voornemen de maximumprijzen te
                  wijzigen en de ontwerpregeling met de toelichting, zullen in de <text:span text:style-name="cur">Staatscourant</text:span> worden geplaatst.
               </text:p>
      <text:p text:style-name="algemeen">In het kader van de uniforme openbare voorbereidingsprocedure, bedoeld in afdeling 3.4 van de Algemene wet bestuursrecht (Awb),
                  zal de ontwerpregeling inclusief de bijlage (de prijslijst) gedurende zes weken na de dag waarop deze kennisgeving in de <text:span text:style-name="cur">Staatscourant</text:span> is geplaatst, ter inzage worden gelegd. Gedurende deze periode kunnen belanghebbenden die rechtstreeks betrokken zijn bij
                  de vaststelling van maximumprijzen hun zienswijze daarover (schriftelijk of mondeling) naar voren brengen. Na afloop van deze
                  termijn zullen de maximumprijzen definitief worden vastgesteld.
               </text:p>
      <text:p text:style-name="ondertekening.end">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77, Nr. 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