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77
               </text:p>
          </table:table-cell>
          <table:table-cell office:value-type="string" table:number-columns-spanned="2" table:style-name="parlementair.kopcel3">
            <text:p text:style-name="headtable.dossiertitel"> Geneesmiddelenbeleid
         </text:p>
          </table:table-cell>
          <table:covered-table-cell/>
        </table:table-row>
        <table:table-row>
          <table:table-cell office:value-type="string" table:number-columns-spanned="1" table:style-name="parlementair.kopcel_last">
            <text:p text:style-name="headtable.stuktitel">Nr. 131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11 juni 2010</text:p>
      <text:p text:style-name="algemeen">Op 20 juli 2009 heb ik u het signalement Goed Gebruik Geneesmiddelen van ZonMw aangeboden (kamerstuk 29 477, nr. 103). In vervolg daarop bied ik u hierbij de verdiepingsstudie aan.<text:note text:id="ID-d27e126" text:note-class="footnote"><text:note-citation text:label="1">1</text:note-citation><text:note-body><text:p> Ter inzage gelegd bij het Centraal Informatiepunt Tweede Kamer.</text:p></text:note-body></text:note>
                  
               </text:p>
      <text:p text:style-name="algemeen">Goed Gebruik van Geneesmiddelen (GGG) betreft het effectief, veilig en doelmatig gebruik van geneesmiddelen, nadat deze geregistreerd
                  zijn voor gebruik. Deskundigen signaleren in de dagelijkse zorgpraktijk belangrijke lacunes in de beschikbare evidence, met
                  potentieel grote consequenties voor de kwaliteit en doelmatigheid van de zorg. In de verdieping zijn de gestelde lacunes uit
                  het signalement verder uitgewerkt en is getoetst welke bijdrage deze lacunes kunnen leveren aan het verbeteren van de doelmatigheid,
                  het verminderen van de  «handen aan bed» en het vergroten van de patiëntveiligheid. 
               </text:p>
      <text:p text:style-name="algemeen">Uit de verdieping trek ik de volgende conclusies:</text:p>
      <text:list text:style-name="list-style-1">
        <text:list-item text:start-value="1">
          <text:p text:style-name="list.start">Er vindt op dit moment te weinig onderzoek plaats naar bestaande geneesmiddelen; er wordt onvoldoende kennis opgebouwd. Dit
                        klemt des te meer daar de verdiepingsstudie ook duidelijk maakt dat onderzoek met bestaande geneesmiddelen een potentiële
                        bijdrage kan leveren aan de door VWS vastgestelde «maatschappelijke opgaven» op het terrein van de volksgezondheid en de gezondheidszorg.
                        Dit geldt met name voor patiëntveiligheid, doelmatigheid en het verminderen van de benodigde «handen aan bed». 
                     </text:p>
        </text:list-item>
        <text:list-item text:start-value="2">
          <text:p text:style-name="list.cont">De huidige infrastructuur voor geneesmiddelenonderzoek met bestaande geneesmiddelen is versnipperd. Een duidelijk loket ontbreekt
                        en een compleet en actueel overzicht over de stand der wetenschap bleek niet gemakkelijk te verkrijgen.
                     </text:p>
        </text:list-item>
        <text:list-item text:start-value="3">
          <text:p text:style-name="list.end">De implementatie van verkregen kennis in de praktijk (in richtlijnen en daadwerkelijk in de praktijk) blijft achter.
                     </text:p>
        </text:list-item>
      </text:list>
      <text:p text:style-name="algemeen">Op basis van deze conclusies wil ik komen tot een programma Goed Gebruik Geneesmiddelen. De geraadpleegde experts pleiten
                  hier ook voor. Wanneer farmacotherapie optimaal wordt ingezet, leidt dat tot verbetering van kwaliteit van leven, het verkorten
                  van ziekenhuisopnames, verlaging van het arbeidsverzuim en een hogere arbeidsproductiviteit van chronisch zieken. Om dit te
                  bereiken pleiten de deskundigen voor een brede aanpak, niet gericht op één of meer afzonderlijke thema's, en met herkenbare,
                  structurele financieringsbron voor (nieuw) onderzoek. Cruciaal is dat de financiering niet alleen voor onderzoek wordt ingezet,
                  maar ook voor de implementatie van kennis verkregen uit het onderzoek, onderwijs/opleiding en de ontwikkeling van een infrastructuur
                  die dit alles mogelijk maakt. 
               </text:p>
      <text:p text:style-name="algemeen">Om een dergelijk programma te realiseren zal een infrastructuur voor geneesmiddelenonderzoek (inclusief stroomlijning van
                  bestaande regelingen/programma’s) en een infrastructuur voor implementatie (het gebruiken van beschikbare en nieuwe kennis
                  in de praktijk) moeten komen. Op dit moment kan, gezien de huidige economische en financiële situatie, slechts met bescheiden
                  middelen worden gewerkt aan dit vervolg.
               </text:p>
      <text:p text:style-name="algemeen">Het vervolg omvat daarom vooralsnog vooral een verkenning naar de mogelijkheden om te komen tot een publiek private samenwerking
                  met betrokken partijen. Ik denk daarbij met name aan zorgverzekeraars en de farmaceutische industrie. De in de verdiepingsstudie
                  beschreven problematiek is naar mijn idee een gemeenschappelijk probleem dat vraagt om een gemeenschappelijke aanpak. Hiertoe
                  zal ik onder andere nog voor de zomer een invitational conference organiseren. 
               </text:p>
      <text:p text:style-name="algemeen">Ik zal u over de voortgang blijven informeren.</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477, Nr. 13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