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4 juni 2010.</text:p><text:p text:style-name="margetext">De voordracht voor de vast te stellen algemene maatregel van bestuur kan niet eerder worden gedaan dan op 16 juli 2010.</text:p></draw:text-box></draw:frame></text:p>
      <text:p text:style-name="algemeen">Den Haag, 3 juni 2010</text:p>
      <text:p text:style-name="algemeen">Hierbij bied ik u, overeenkomstig artikel 2, eerste lid, van de Wet geneesmiddelenprijzen, een ontwerpregeling aan tot wijziging
                  van de bijlage bij de Regeling maximumprijzen geneesmiddelen, waarbij, met ingang van 1 oktober 2010, herziene maximumprijzen
                  zullen worden vastgesteld.<text:note text:id="ID-d27e132" text:note-class="footnote"><text:note-citation text:label="1">1</text:note-citation><text:note-body><text:p> Ter inzage gelegd bij het Centraal Informatiepunt Tweede Kamer.</text:p></text:note-body></text:note> Het betreft de zevenentwintigste herijking van de maximumprijzen. Een kennisgeving van het voornemen de maximumprijzen te
                  wijzigen en de ontwerpregeling met de toelichting, zullen in de <text:span text:style-name="cur">Staatscourant</text:span> worden geplaatst.
               </text:p>
      <text:p text:style-name="algemeen">In het kader van de uniforme openbare voorbereidingsprocedure, bedoeld in afdeling 3.4 van de Algemene wet bestuursrecht (Awb),
                  zal de ontwerpregeling inclusief de bijlage (de prijslijst) gedurende zes weken na de dag waarop deze kennisgeving in de <text:span text:style-name="cur">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477, Nr. 1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