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50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505
      <text:tab/>MOTIE VAN HET LID NIJBOER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overwegende dat particuliere verhuurders van sociale huurwoningen vaak hoge inkomenseisen stellen;</text:p>
      <text:p text:style-name="ifm_p_mt.3.76mm_ifm">verzoekt het kabinet, ervoor te zorgen dat woningen van particuliere verhuurders onder dezelfde voorwaarden worden aangeboden als huurwoningen aangeboden door woningcorporaties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53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53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oningcorporaties; Motie; Motie van het lid Nijboer over woningen van particuliere verhuurders en van woningcorporaties onder dezelfde voorwaarden aanbieden</dc:title>
    <meta:user-defined meta:name="OVERHEIDop.ParlID/DC.identifier">kst-29453-505</meta:user-defined>
    <meta:user-defined meta:name="OVERHEIDop.ondernummer">505</meta:user-defined>
    <meta:user-defined meta:name="DCTERMS.W3CDTF/DCTERMS.available">2020-01-16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Nijboer over woningen van particuliere verhuurders en van woningcorporaties onder dezelfde voorwaarden aanbied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oningcorporat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Nijboer over woningen van particuliere verhuurders en van woningcorporaties onder dezelfde voorwaarden aan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