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71
      <text:tab/>MOTIE VAN HET LID KOPS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overwegende dat de bestuurders van woningcorporaties verantwoordelijk zijn voor eventuele financiële problemen;</text:p>
      <text:p text:style-name="ifm_p_mt.3.76mm_ifm">verzoekt de regering, ervoor te zorgen dat als voorwaarde voor financiële steun van het Waarborgfonds Sociale Woningbouw wordt opgenomen dat de verantwoordelijke wanbestuurders de laan uitvlie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53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53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Kops over verantwoordelijkheid van bestuurders bij financiële problemen</dc:title>
    <meta:user-defined meta:name="OVERHEIDop.ParlID/DC.identifier">kst-29453-471</meta:user-defined>
    <meta:user-defined meta:name="OVERHEIDop.ondernummer">471</meta:user-defined>
    <meta:user-defined meta:name="DCTERMS.W3CDTF/DCTERMS.available">2018-04-06</meta:user-defined>
    <meta:user-defined meta:name="OVERHEIDop.KamerstukTypen/DC.type">Motie</meta:user-defined>
    <meta:user-defined meta:name="OVERHEIDop.dossiernummer">29453</meta:user-defined>
    <meta:user-defined meta:name="OVERHEIDop.adviesRvS"/>
    <meta:user-defined meta:name="OVERHEIDop.documenttitel">Motie van het lid Kops over verantwoordelijkheid van bestuurders bij financiële problemen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Kops over verantwoordelijkheid van bestuurders bij financiële probl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