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56
      <text:tab/>MOTIE VAN HET LID KOPS</text:h>
      <text:p text:style-name="ifm_p_ifm">Voorgesteld 14 september 2017</text:p>
      <text:p text:style-name="ifm_p_mt.3.76mm_ifm">De Kamer,</text:p>
      <text:p text:style-name="ifm_p_mt.3.76mm_ifm">gehoord de beraadslaging,</text:p>
      <text:p text:style-name="ifm_p_mt.3.76mm_ifm">overwegende dat energiebesparende maatregelen in corporatiewoningen, zoals het isoleren van woningen, dienen te resulteren in per saldo lagere lasten;</text:p>
      <text:p text:style-name="ifm_p_mt.3.76mm_ifm">verzoekt de regering er derhalve voor te zorgen dat de kosten van energiebesparende maatregelen in corporatiewoningen op geen enkele wijze worden doorberekend in de huurprijz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3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3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Kops over niet doorberekenen van de kosten van energiebesparende maatregelen in de huurprijzen van corporatiewoningen</dc:title>
    <meta:user-defined meta:name="OVERHEIDop.ParlID/DC.identifier">kst-29453-456</meta:user-defined>
    <meta:user-defined meta:name="OVERHEIDop.ondernummer">456</meta:user-defined>
    <meta:user-defined meta:name="DCTERMS.W3CDTF/DCTERMS.available">2017-09-15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Kops over niet doorberekenen van de kosten van energiebesparende maatregelen in de huurprijzen van corporatiewoningen</meta:user-defined>
    <meta:user-defined meta:name="OVERHEIDop.Parlementair/DC.type">Kamerstuk</meta:user-defined>
    <meta:user-defined meta:name="OVERHEIDop.indiener">A. Kops</meta:user-defined>
    <meta:user-defined meta:name="OVERHEIDop.vergaderjaar">2016-2017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Kops over niet doorberekenen van de kosten van energiebesparende maatregelen in de huurprijzen van corporatie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