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55
      <text:tab/>MOTIE VAN HET LID VAN TONGEREN</text:h>
      <text:p text:style-name="ifm_p_ifm">Voorgesteld 14 september 2017</text:p>
      <text:p text:style-name="ifm_p_mt.3.76mm_ifm">De Kamer,</text:p>
      <text:p text:style-name="ifm_p_mt.3.76mm_ifm">gehoord de beraadslaging,</text:p>
      <text:p text:style-name="ifm_p_mt.3.76mm_ifm">overwegende dat twee derde van de nieuwbouwwoningen in Nederland de komende jaren nog steeds een aansluiting op aardgas krijgt;</text:p>
      <text:p text:style-name="ifm_p_mt.3.76mm_ifm">overwegende dat, zoals het er nu uitziet, ook nieuwbouwwoningen van woningcorporaties worden aangesloten op het gasnetwerk;</text:p>
      <text:p text:style-name="ifm_p_mt.3.76mm_ifm">overwegende dat aardgas een fossiele brandstof is die eindig is en het kabinet in de energieagenda heeft gesteld dat Nederlandse huishoudens in 2050 geen gebruik meer moeten maken van aardgas;</text:p>
      <text:p text:style-name="ifm_p_mt.3.76mm_ifm">verzoekt de regering, de regie te nemen om gemeenten, energieleveranciers en woningcorporaties bijeen te brengen met als doel te inventariseren wat er concreet nodig is om alle nieuwbouwwoningen zonder gasaansluiting te bouw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55<text:tab/><text:page-number text:select-page="current"/></text:p>
      </style:footer>
    </style:master-page>
    <style:master-page xmlns:sdu-fn="http://schema.sdu.nl/2011/07/functions" style:name="Landscape" style:page-layout-name="landscape-margin-text">
      <style:footer>
        <text:p text:style-name="footer">Tweede Kamer, vergaderjaar 2016-2017, 29 45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Van Tongeren over het door woningcorporaties bouwen van nieuwbouwwoningen zonder gasaansluiting</dc:title>
    <meta:user-defined meta:name="OVERHEIDop.ParlID/DC.identifier">kst-29453-455</meta:user-defined>
    <meta:user-defined meta:name="OVERHEIDop.ondernummer">455</meta:user-defined>
    <meta:user-defined meta:name="DCTERMS.W3CDTF/DCTERMS.available">2017-09-15</meta:user-defined>
    <meta:user-defined meta:name="OVERHEIDop.KamerstukTypen/DC.type">Motie</meta:user-defined>
    <meta:user-defined meta:name="OVERHEIDop.dossiernummer">29453</meta:user-defined>
    <meta:user-defined meta:name="OVERHEIDop.documenttitel">Motie van het lid Van Tongeren over het door woningcorporaties bouwen van nieuwbouwwoningen zonder gasaansluiting</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an Tongeren over het door woningcorporaties bouwen van nieuwbouwwoningen zonder gasaansluitin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