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0
      <text:tab/>GEWIJZIGDE MOTIE VAN DE LEDEN MONASCH EN VAN VLIET TER VERVANGING VAN DIE GEDRUKT ONDER NR. 385</text:h>
      <text:p text:style-name="ifm_p_ifm">Voorgesteld 2 juni 2015</text:p>
      <text:p text:style-name="ifm_p_mt.3.76mm_ifm">De Kamer,</text:p>
      <text:p text:style-name="ifm_p_mt.3.76mm_ifm">gehoord de beraadslaging,</text:p>
      <text:p text:style-name="ifm_p_mt.3.76mm_ifm">constaterende dat er bij achttien corporaties integriteitsschendingen van uiteenlopende aard zijn geconstateerd door de toezichthouder die hebben geleid tot nader fraudeonderzoek omtrent derivaten;</text:p>
      <text:p text:style-name="ifm_p_mt.3.76mm_ifm">overwegende dat de toezichthouder van mening is dat de betrokken bestuurders en leden van de raad van toezicht geen idee hadden van wat er mogelijk speelt of de ernst ervan bij voorbaat bagatelliseren;</text:p>
      <text:p text:style-name="ifm_p_mt.3.76mm_ifm">overwegende dat de maatschappij niet gebaat is met slecht functionerende bestuurders en toezichthouders in de corporatiesector;</text:p>
      <text:p text:style-name="ifm_p_mt.3.76mm_ifm">roept de regering op om, bij de toezichthouder kenbaar te maken dat de Tweede Kamer van mening is dat een nader geschiktheidsonderzoek zou moeten worden uitgevoerd naar alle betrokken bestuurders en toezichthouders bij deze achttien corporaties,</text:p>
      <text:p text:style-name="ifm_p_mt.3.76mm_ifm">en gaat over tot de orde van de dag.</text:p>
      <text:p text:style-name="ifm_p_mt.3.76mm_ifm">Monasch</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0<text:tab/><text:page-number text:select-page="current"/></text:p>
      </style:footer>
    </style:master-page>
    <style:master-page xmlns:sdu-fn="http://schema.sdu.nl/2011/07/functions" style:name="Landscape" style:page-layout-name="landscape-margin-text">
      <style:footer>
        <text:p text:style-name="footer">Tweede Kamer, vergaderjaar 2014-2015, 29 45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Gewijzigde motie (nader); Gewijzigde motie van de leden Monasch en Van Vliet (t.v.v. 29 453 nr. 385) over een geschiktheidsonderzoek naar bestuurders en toezichthouders van corporaties</dc:title>
    <meta:user-defined meta:name="OVERHEIDop.ParlID/DC.identifier">kst-29453-390</meta:user-defined>
    <meta:user-defined meta:name="OVERHEIDop.ondernummer">390</meta:user-defined>
    <meta:user-defined meta:name="DCTERMS.W3CDTF/DCTERMS.available">2015-06-03</meta:user-defined>
    <meta:user-defined meta:name="OVERHEIDop.KamerstukTypen/DC.type">Motie</meta:user-defined>
    <meta:user-defined meta:name="OVERHEIDop.dossiernummer">29453</meta:user-defined>
    <meta:user-defined meta:name="OVERHEIDop.documenttitel">Gewijzigde motie van de leden Monasch en Van Vliet (t.v.v. 29 453 nr. 385) over een geschiktheidsonderzoek naar bestuurders en toezichthouders van corporaties</meta:user-defined>
    <meta:user-defined meta:name="OVERHEIDop.Parlementair/DC.type">Kamerstuk</meta:user-defined>
    <meta:user-defined meta:name="OVERHEIDop.indiener">R.A. van Vliet</meta:user-defined>
    <meta:user-defined meta:name="OVERHEIDop.indiener">J.S. Monasch</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an de leden Monasch en Van Vliet (t.v.v. 29 453 nr. 385) over een geschiktheidsonderzoek naar bestuurders en toezichthouders van corporaties</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