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1
      <text:tab/>MOTIE VAN HET LID PAULUS JANSEN </text:h>
      <text:p text:style-name="ifm_p_ifm">Voorgesteld 12 december 2013</text:p>
      <text:p text:style-name="ifm_p_mt.3.76mm_ifm">De Kamer,</text:p>
      <text:p text:style-name="ifm_p_mt.3.76mm_ifm">gehoord de beraadslaging,</text:p>
      <text:p text:style-name="ifm_p_mt.3.76mm_ifm">overwegende dat bij sommige woningcorporaties vooruitlopend op de inwerkingtreding van de Wet normering topinkomens door raden van commissarissen in 2012 nog eenmalige vergoedingen aan directeur-bestuurders zijn toegekend, waaronder het via een eenmalige vergoeding afkopen van de verlaging van de bezoldiging;</text:p>
      <text:p text:style-name="ifm_p_mt.3.76mm_ifm">van mening dat dergelijk gedrag van raden van commissarissen niet integer is;</text:p>
      <text:p text:style-name="ifm_p_mt.3.76mm_ifm">verzoekt de regering om, de raden van commissarissen die strategische afkoopacties inzake de bezoldiging van een directeur-bestuurder gesanctioneerd hebben, te verzoeken op te stappen en te regelen dat de betreffende personen in de toekomst niet meer lid kunnen worden van enige raad van commissarissen van een organisatie die valt onder de werking van de Wet normering topinkomen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1<text:tab/><text:page-number text:select-page="current"/></text:p>
      </style:footer>
    </style:master-page>
    <style:master-page xmlns:sdu-fn="http://schema.sdu.nl/2011/07/functions" style:name="Landscape" style:page-layout-name="landscape-margin-text">
      <style:footer>
        <text:p text:style-name="footer">Tweede Kamer, vergaderjaar 2013-2014, 29 45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Paulus Jansen over niet-integer gedrag van raden van commissarissen</dc:title>
    <meta:user-defined meta:name="OVERHEIDop.ParlID/DC.identifier">kst-29453-341</meta:user-defined>
    <meta:user-defined meta:name="OVERHEIDop.ondernummer">341</meta:user-defined>
    <meta:user-defined meta:name="DCTERMS.W3CDTF/DCTERMS.available">2013-12-13</meta:user-defined>
    <meta:user-defined meta:name="OVERHEIDop.KamerstukTypen/DC.type">Motie</meta:user-defined>
    <meta:user-defined meta:name="OVERHEIDop.dossiernummer">29453</meta:user-defined>
    <meta:user-defined meta:name="OVERHEIDop.documenttitel">Motie van het lid Paulus Jansen over niet-integer gedrag van raden van commissariss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Paulus Jansen over niet-integer gedrag van raden van commissariss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