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31
      <text:tab/>MOTIE VAN HET LID KNOPS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op 28 augustus jongstleden tussen Aedes en het kabinet afspraken zijn gemaakt ten aanzien van de verhuurderheffing;</text:p>
      <text:p text:style-name="ifm_p_mt.3.76mm_ifm">overwegende dat vertegenwoordigers van huurders en gemeenten niet zijn gehoord;</text:p>
      <text:p text:style-name="ifm_p_mt.3.76mm_ifm">verzoekt de regering, in overleg te treden met de VNG en de Woonbond met als inzet om de negatieve gevolgen van de genoemde overeenkomst te beperk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53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53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Knops over overleg met VNG en Woonbond</dc:title>
    <meta:user-defined meta:name="OVERHEIDop.ParlID/DC.identifier">kst-29453-331</meta:user-defined>
    <meta:user-defined meta:name="OVERHEIDop.ondernummer">331</meta:user-defined>
    <meta:user-defined meta:name="DCTERMS.W3CDTF/DCTERMS.available">2013-10-04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Knops over overleg met VNG en Woonbond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nops over overleg met VNG en Woonb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