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282
      <text:tab/>BRIEF VAN DE MINISTER VOOR WONEN EN RIJKSDIENST</text:h>
      <text:p text:style-name="ifm_p_mt.3.76mm_ifm">Aan de Voorzitter van de Tweede Kamer der Staten-Generaal</text:p>
      <text:p text:style-name="ifm_p_mt.3.76mm_ifm">Den Haag, 29 november 2012</text:p>
      <text:p text:style-name="ifm_p_mt.3.76mm_ifm">In deze brief treft u informatie aan over de bezoldigingen bij corporaties in 2011.</text:p>
      <text:p text:style-name="ifm_p_ifm">Sinds 2006 wordt uw Kamer jaarlijks schriftelijk geïnformeerd over de beloning van alle (gewezen) bestuurders en commissarissen bij woningcorporaties. Hiertoe moeten corporaties op basis van een bijlage van het Besluit beheer sociale huursector gegevens aanleveren. Net zoals bij eerdere rapportages worden de gegevens u alleen ter vertrouwelijke inzage verstrekt. Dit in verband met de nu nog beperkte wettelijke verplichting beloningen openbaar te maken.</text:p>
      <text:p text:style-name="ifm_p_ifm">Bij de invoering van de wetgeving voor normering van topinkomens in de (semi-) publieke sectoren (WNT), die op 1 januari 2013 van kracht zal worden, worden instellingen verplicht om vanaf 2013 de inkomens van alle topfunctionarissen, alsmede die van de overige medewerkers indien deze het maximum normbedrag van de WNT overschrijden, openbaar te maken.</text:p>
      <text:p text:style-name="ifm_p_ifm">In deze brief wordt niet ingegaan op het aantal functionarissen bij woningcorporaties van wie de beloning het normbedrag van de Wet Openbaarmaking uit Publieke middelen gefinancierde topinkomens (WOPT) oversteeg. Uw Kamer zal daarover separaat worden geïnformeerd in het kader van de jaarlijkse rapportage over deze wet.</text:p>
      <text:p text:style-name="ifm_p_mt.3.76mm_ifm">Net als de vorige keren staan ook dit keer de beloningen in een aantal overzichten.  De gegevens zijn gerangschikt op volgorde van het registratienummer bij het Centraal Fonds Volkshuisvesting (CFV) en hebben respectievelijk betrekking op de beloning van:</text:p>
      <text:p text:style-name="ifm_p_indent.-5mm_mleft.5mm_ifm">–<text:tab/>Alle 682 individuele corporatiebestuurders per corporatie. Waar meerdere bestuurders werkzaam zijn, zijn deze bij de betreffende corporatie onder elkaar gepositioneerd (bijlage 1)*);</text:p>
      <text:p text:style-name="ifm_p_indent.-5mm_mleft.5mm_ifm">–<text:tab/>16 directeuren, niet zijnde bestuurders bij 12 corporaties die nog een drielagen structuur kennen, met een doorgaans laag beloond (vrijwilligers) bestuur, en een directeur in loondienst (bijlage 2)*);</text:p>
      <text:p text:style-name="ifm_p_indent.-5mm_mleft.5mm_ifm">–<text:tab/>16 gewezen bestuurders bij 16 corporaties (bijlage 3)*);</text:p>
      <text:p text:style-name="ifm_p_indent.-5mm_mleft.5mm_ifm">–<text:tab/>2 113 individuele (bezoldigde) leden van de Raden van Commissarissen (bijlage 4)*);</text:p>
      <text:p text:style-name="ifm_p_indent.-5mm_mleft.5mm_ifm">–<text:tab/>35 gewezen commissarissen (bijlage 5)*).</text:p>
      <text:p text:style-name="ifm_p_mt.3.76mm_ifm">De overzichten zijn gebaseerd op (digitale) opgaven door corporaties aan het CFV. In het verleden bleken zij hierbij soms onjuiste of onvolledige gegevens aan te leveren. De overzichten kunnen hierom onvolkomenheden bevatten.</text:p>
      <text:p text:style-name="ifm_p_ifm">Het totale bedrag dat in 2011 met de bezoldiging van de bestuurders gemoeid was bedroeg in 2011 € 64 626 000,– Dat betekent een daling ten opzichte van de som van 2010 die toen € 67 004 000,– bedroeg. Daar staat wel tegenover dat het aantal bestuurders in 2011 ten opzichte van 2010 is afgenomen met 55. Het bedrag dat volgens de opgaven met de gemiddelde bezoldiging gemoeid was bedroeg daarom in 2011 € 95 000. Dat is (wederom) hoger dan in 2010 toen het gemiddelde op circa € 91 000 lag. Ik vind dat zeer teleurstellend. Na jaren van discussie had een daling of op zijn minst een stabilisatie de sector gesierd.</text:p>
      <text:p text:style-name="ifm_p_ifm">Met de WNT, die op 1 januari 2013 in werking zal treden, zal een einde komen aan de almaar stijgende bezoldigingen van bestuurders van corporaties.</text:p>
      <text:p text:style-name="ifm_p_ifm">Ik wijs u erop dat de WNT de mogelijkheid biedt dat er voor sectoren een specifieke regeling vastgesteld kan worden. Ik heb voor de corporaties een dergelijke regeling vastgesteld. Uitgangspunt van deze regeling is dat er een indeling in klassen is gemaakt met gedifferentieerde maxima, gebaseerd op de omvang van de corporatie. Daarmee is gekozen voor een eenvoudig uitvoerbare en toetsbare regeling, die geen ruimte biedt voor interpretatie zoals de huidige beloningsregeling van de corporatiesector. De regeling zal een dezer dagen in de Staatscourant worden gepubliceerd.</text:p>
      <text:p text:style-name="ifm_p_mt.5.08mm_ifm">De minister voor Wonen en Rijksdienst,<text:line-break/>S. A.<text:s/>Blok</text:p>
      <text:p text:style-name="ifm_p_mt.3.76mm_page.break-before_ifm">*) Vertrouwelijk ter inzage gelegd alleen voor de leden, bij het Centraal       Informatiepunt van de Tweed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282<text:tab/><text:page-number text:select-page="current"/></text:p>
      </style:footer>
    </style:master-page>
    <style:master-page xmlns:sdu-fn="http://schema.sdu.nl/2011/07/functions" style:name="Landscape" style:page-layout-name="landscape-margin-text">
      <style:footer>
        <text:p text:style-name="footer">Tweede Kamer, vergaderjaar 2012-2013, 29 453,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oningcorporaties; Brief regering; Bezoldigingen bij corporaties</dc:title>
    <meta:user-defined meta:name="OVERHEIDop.ParlID/DC.identifier">kst-29453-282</meta:user-defined>
    <meta:user-defined meta:name="OVERHEIDop.ondernummer">282</meta:user-defined>
    <meta:user-defined meta:name="DCTERMS.W3CDTF/DCTERMS.available">2012-11-29</meta:user-defined>
    <meta:user-defined meta:name="OVERHEIDop.KamerstukTypen/DC.type">Brief</meta:user-defined>
    <meta:user-defined meta:name="OVERHEIDop.dossiernummer">29453</meta:user-defined>
    <meta:user-defined meta:name="OVERHEIDop.documenttitel">Bezoldigingen bij corporaties</meta:user-defined>
    <meta:user-defined meta:name="OVERHEIDop.Parlementair/DC.type">Kamerstuk</meta:user-defined>
    <meta:user-defined meta:name="OVERHEIDop.indiener">S.A. Blok</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Bezoldigingen bij corporaties</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