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73
      <text:tab/>BRIEF VAN DE MINISTER VAN BINNENLANDSE ZAKEN EN KONINKRIJKSRELATIES</text:h>
      <text:p text:style-name="ifm_p_mt.3.76mm_ifm">Aan de Voorzitter van de Tweede Kamer der Staten-Generaal</text:p>
      <text:p text:style-name="ifm_p_mt.3.76mm_ifm">Den Haag, 31 augustus 2012</text:p>
      <text:p text:style-name="ifm_p_mt.3.76mm_ifm">In het NRC van 28 augustus 2012 staat een artikel over woningstichting Vitaal Wonen (277 woningen) te Limbricht (gemeente Sittard-Geleen). Volgens deze publicatie zou er bij deze corporatie onder meer sprake zijn van belangenverstrengeling bij het doen van vastgoedtransacties en een weinig transparante en gebrekkig functionerende governancestructuur. De recente beweringen over deze corporatie zijn voor mij aanleiding geweest de Raad van Commissarissen van Vitaal Wonen uit te nodigen voor een gesprek op het ministerie. Dit gesprek heeft op 28 augustus 2012 plaatsgevonden. Eerdere signalen, zoals ik hieronder zal toelichten, zijn ook al aanleiding geweest voor mij om onderzoek te laten doen.</text:p>
      <text:p text:style-name="ifm_p_mt.3.76mm_ifm">Ik heb nu de Raad van Commissarissen gevraagd om een onafhankelijk forensisch onderzoek naar alle feiten zoals weergegeven in het artikel in het NRC. De voorzitter van de Raad van Commissarissen is niet betrokken bij dit onderzoek, aangezien zijn rol mogelijk ter discussie staat. Het ministerie zal toezien op de kwaliteit van de opdracht en de onafhankelijkheid van het onderzoek. Een onafhankelijke valideerder zal het onderzoek begeleiden. De voorbereiding voor het onderzoek is gestart. Indien uit het onderzoek blijkt dat er sprake is van schade voor de volkshuisvesting dan zal ik de corporatie opdragen civiel rechtelijke stappen te ondernemen om de schade te verhalen.</text:p>
      <text:p text:style-name="ifm_p_mt.3.76mm_ifm">Op dit moment is nog niet duidelijk of er sprake is van strafbare feiten. De Raad van Commissarissen heeft mij laten weten dat de directeur-bestuurder op 31 augustus 2012 voor de duur van het onderzoek is geschorst. Ik heb de Inlichtingen en Opsporingsdienst van het Ministerie van Infrastructuur en Milieu geïnformeerd over deze publicatie. Mocht uit het onderzoek blijken dat er sprake is van strafbare feiten dan zal ik het Openbaar Ministerie hier eveneens over informeren.</text:p>
      <text:p text:style-name="ifm_p_ifm">Overigens heeft mijn ministerie al op 12 januari 2012 een eerste signaal ontvangen over Vitaal Wonen. Dit signaal is nader onderzocht en de beschikbare gegevens gaven geen aanleiding te veronderstellen dat er sprake was van strafbare feiten. Het enige punt dat strijdig was met de vigerende wet- en regelgeving betrof een door de corporatie verstrekte lening aan de directeur-bestuurder. Deze lening was bekend bij het ministerie en hier is zoals ook in het artikel in NRC staat al in 2010 tegen opgetreden. De lening is in 2011 terugbetaald aan de corporatie. Voorts ging de melding vooral over governance kwesties (waaronder de zittingsduur van de voorzitter van de Raad van Commissarissen). Deze onderdelen van de melding bleken niet strijdig zijn met de vigerende wet- en regelgeving.</text:p>
      <text:p text:style-name="ifm_p_mt.3.76mm_ifm">Het wetsvoorstel tot wijziging van de Woningwet – dat op dit moment voor behandeling bij de Eerste Kamer ligt – biedt meer mogelijkheden om hier tegen op te tre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73<text:tab/><text:page-number text:select-page="current"/></text:p>
      </style:footer>
    </style:master-page>
    <style:master-page xmlns:sdu-fn="http://schema.sdu.nl/2011/07/functions" style:name="Landscape" style:page-layout-name="landscape-margin-text">
      <style:footer>
        <text:p text:style-name="footer">Tweede Kamer, vergaderjaar 2011-2012, 29 45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oningcorporaties; Brief regering; Reactie van de minister n.a.v. de berichtien rondom de vastgoedtransacties van de woningstichting Vitaal Wonen (277 woningen) te Limbricht (gemeente Sittard-Geleen).</dc:title>
    <meta:user-defined meta:name="OVERHEIDop.ParlID/DC.identifier">kst-29453-273</meta:user-defined>
    <meta:user-defined meta:name="OVERHEIDop.ondernummer">273</meta:user-defined>
    <meta:user-defined meta:name="DCTERMS.W3CDTF/DCTERMS.available">2012-09-04</meta:user-defined>
    <meta:user-defined meta:name="OVERHEIDop.KamerstukTypen/DC.type">Brief</meta:user-defined>
    <meta:user-defined meta:name="OVERHEIDop.dossiernummer">29453</meta:user-defined>
    <meta:user-defined meta:name="OVERHEIDop.documenttitel">Reactie van de minister n.a.v. de berichtien rondom de vastgoedtransacties van de woningstichting Vitaal Wonen (277 woningen) te Limbricht (gemeente Sittard-Geleen).</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van de minister n.a.v. de berichtien rondom de vastgoedtransacties van de woningstichting Vitaal Wonen (277 woningen) te Limbricht (gemeente Sittard-Gele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