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61
      <text:tab/>MOTIE VAN HET LID MONASCH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bijdrage van de banken aan de sanering van de «derivatenschuld» van Vestia volstrekt onvoldoende is;</text:p>
      <text:p text:style-name="ifm_p_mt.3.76mm_ifm">overwegende dat de banken hun zorgplicht niet zijn nagekomen;</text:p>
      <text:p text:style-name="ifm_p_mt.3.76mm_ifm">roept de regering, op om alles in het werk te stellen om de betrokken banken aansprakelijk te stellen voor het Vestia-debacle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oningcorporaties; Motie; Motie Monasch over aansprakelijk stellen van de betrokken banken</dc:title>
    <meta:user-defined meta:name="OVERHEIDop.ParlID/DC.identifier">kst-29453-261</meta:user-defined>
    <meta:user-defined meta:name="OVERHEIDop.ondernummer">261</meta:user-defined>
    <meta:user-defined meta:name="DCTERMS.W3CDTF/DCTERMS.available">2012-07-23</meta:user-defined>
    <meta:user-defined meta:name="OVERHEIDop.KamerstukTypen/DC.type">Motie</meta:user-defined>
    <meta:user-defined meta:name="OVERHEIDop.dossiernummer">29453</meta:user-defined>
    <meta:user-defined meta:name="OVERHEIDop.documenttitel">Motie Monasch over aansprakelijk stellen van de betrokken banken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Monasch over aansprakelijk stellen van de betrokke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