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1
      <text:tab/>BRIEF VAN DE MINISTER VAN BINNENLANDSE ZAKEN EN KONINKRIJKSRELATIES</text:h>
      <text:p text:style-name="ifm_p_mt.3.76mm_ifm">Aan de Voorzitter van de Tweede Kamer der Staten-Generaal</text:p>
      <text:p text:style-name="ifm_p_mt.3.76mm_ifm">Den Haag, 8 maart 2012</text:p>
      <text:p text:style-name="ifm_p_mt.3.76mm_ifm">Naar aanleiding van berichten in de media dat Vestia de huren verhoogt, heb ik de corporatie om opheldering gevraagd. Vestia heeft mij laten weten dat eerder een toezegging aan zittende huurders is gedaan dat de huren voor deze huurders niet extra zullen worden verhoogd in verband met de afwikkeling van de derivatenportefeuille. De corporatie geeft aan dat bij nieuwe verhuringen de huren conform bestaand beleid (huurharmonisatie) zullen worden aangepast. Daarnaast heeft de corporatie aangegeven dat zij voor scheefwoners de huren binnen de wettelijke kaders zal verhogen. Dit betreft wel zittende huurders, met een inkomen van meer dan € 43 000. Ik constateer dat Vestia in die zin terugkomt op de eerder door haar gedane toezegging.</text:p>
      <text:p text:style-name="ifm_p_mt.3.76mm_ifm">Daarnaast heeft de corporatie aangegeven dat de brief van 23 februari jl. aan de Landelijke Huurdersvereniging Vestia moet worden gezien als een voorstel voor overleg aan de huurdersvereniging, waartoe de corporatie op grond van de Overlegwet verplicht is en waar de corporatie zich vanzelfsprekend aan houdt. Verder geeft de corporatie aan dat weliswaar sprake is van een intensivering van het huurbeleid op het punt van huurharmonisatie, een verhoging van gemiddeld 87% tot 95% van de maximaal redelijke huur, maar dat niet is gekozen voor een ophoging tot de maximaal toegestane grens (100% van het wettelijk toegestane maximum).</text:p>
      <text:p text:style-name="ifm_p_mt.3.76mm_ifm">Ik vind het ongelukkig van Vestia om eerst aan zittende huurders toe te zeggen dat de huren niet verhoogd worden daar waar er nu een voornemen ligt om dat voor huishoudens met een inkomen boven € 43 000 toch te doen. En ik kan me de verontwaardiging die er bij de huurders is goed voorstellen, gelet op het in de tijd samenlopen met de recente publiciteit over het salaris en de pensioenafspraken van de voormalig directeur van Vestia.</text:p>
      <text:p text:style-name="ifm_p_mt.3.76mm_ifm">Op dit moment volsta ik met te constateren dat Vestia gehouden is een voorstel te doen voor haar huurbeleid voor het komende jaar met als doel hierover te overleggen met de huudersvertegenwoordiging. Met de brief van 23 februari jl. heeft Vestia hieraan invulling gegeven. Ik ga er vanuit dat Vestia en de huurders hier gezamenlijk uit zullen ko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1<text:tab/><text:page-number text:select-page="current"/></text:p>
      </style:footer>
    </style:master-page>
    <style:master-page style:name="Landscape" style:page-layout-name="landscape-margin-text">
      <style:footer>
        <text:p text:style-name="footer">Tweede Kamer, vergaderjaar 2011-2012, 29 45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Brief regering; Huurbeleid woningcorporatie Vestia</dc:title>
    <meta:user-defined meta:name="OVERHEIDop.ParlID/DC.identifier">kst-29453-231</meta:user-defined>
    <meta:user-defined meta:name="OVERHEIDop.ondernummer">231</meta:user-defined>
    <meta:user-defined meta:name="DCTERMS.W3CDTF/DCTERMS.available">2012-03-09</meta:user-defined>
    <meta:user-defined meta:name="OVERHEIDop.KamerstukTypen/DC.type">Brief</meta:user-defined>
    <meta:user-defined meta:name="OVERHEIDop.dossiernummer">29453</meta:user-defined>
    <meta:user-defined meta:name="OVERHEIDop.documenttitel">Huurbeleid woningcorporatie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Huurbeleid woningcorporatie Vestia</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