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53
               </text:p>
          </table:table-cell>
          <table:table-cell office:value-type="string" table:number-columns-spanned="2" table:style-name="parlementair.kopcel3">
            <text:p text:style-name="headtable.dossiertitel"> Woningcorpor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4
                  </text:p>
          </table:table-cell>
          <table:table-cell office:value-type="string" table:number-columns-spanned="2" table:style-name="parlementair.kopcel_last">
            <text:p text:style-name="headtable.stuktitel"> 	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6 september 2011</text:p>
      <text:p text:style-name="alineagroep">Met zijn brief van 7 september 2011 heeft de griffier van de vaste commissie voor Binnenlandse Zaken mij namens die commissie
                     een lijst met schriftelijke vragen (met kenmerk 29 453-186) voorgelegd inzake het Forensisch onderzoek bij woningcorporatie Rentree. Hierbij bied ik u de antwoorden op deze vragen
                     aan.
                  </text:p>
      <text:p text:style-name="alineagroep.end">Ik heb woningcorporatie Rentree geraadpleegd over openbare toezending van deze antwoorden. Rentree heeft aangegeven gezien
                     haar belangen te hechten aan vertrouwelijkheid. Ik zend u bijgaande antwoorden dan ook ter vertrouwelijke behandeling<text:note text:id="nt1" text:note-class="footnote"><text:note-citation text:label="1">1</text:note-citation><text:note-body><text:p>De antwoorden op de vragen zijn ter vertrouwelijke inzage gelegd, <text:span text:style-name="vet">alleen voor de leden</text:span>, bij het Centraal Informatiepunt van de Tweede Kamer der Staten-Generaal.
               </text:p></text:note-body></text:note>.
   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453, Nr. 2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