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2-2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208<text:tab/>BRIEF VAN DE STAATSSECRETARIS VAN VEILIGHEID EN JUSTITIE</text:h>
      <text:p text:style-name="ifm_p_mt.3.76mm_ifm">Aan de Voorzitter van de Tweede Kamer der Staten-Generaal</text:p>
      <text:p text:style-name="ifm_p_mt.3.76mm_ifm">Den Haag, 9 mei 2017</text:p>
      <text:p text:style-name="ifm_p_mt.3.76mm_ifm">Bijgaand ontvangt u het WODC-rapport <text:span text:style-name="ifm_span_font.italic_ifm">Van voorwaardelijk naar onvoorwaardelijk terbeschikkinggesteld – Over omzettingen en hervattingen</text:span><text:note text:id="ID-806711-d36e83" text:note-class="footnote"><text:note-citation text:label="1 ">1</text:note-citation><text:note-body><text:p text:style-name="ifm_p_font.normal_size.6.93pt_mt..5mm_indent.-0.1161in_mleft.0.1161in_ifm">Raadpleegbaar via www.tweedekamer.nl</text:p></text:note-body></text:note>.</text:p>
      <text:p text:style-name="ifm_p_ifm">Omzetting naar tbs met dwangverpleging kan plaatsvinden bij overtreding van de voorwaarden van tbs met voorwaarden. Hervatting van tbs met dwangverpleging kan plaatsvinden bij overtreding van de voorwaarden na voorwaardelijke beëindiging van de tbs met dwangverpleging.</text:p>
      <text:p text:style-name="ifm_p_ifm">Een indicatie van de doelbereiking van tbs met voorwaarden is af te lezen aan het zogenoemde omzettingspercentage naar tbs met dwangverpleging. Voor de voorwaardelijke beëindiging van tbs met dwangverpleging geeft het zogenoemde hervattingspercentage een indicatie van de doelbereiking. In onderhavig WODC-rapport worden voor de eerste maal deze twee percentages belicht.</text:p>
      <text:h text:style-name="ifm_p_font.bold_mt.3.76mm_page.keep-with-next_ifm" text:outline-level="1">Conclusie</text:h>
      <text:p text:style-name="ifm_p_mt.3.76mm_ifm">Hoewel het hervattingspercentage een stijgende tendens laat zien, is van een trend nog geen sprake. De onderzoekresultaten zijn nog met teveel onzekerheid omgeven om er conclusies aan te verbinden. Daarom heb ik de Dienst Justitiële Inrichtingen gevraagd om (zo nodig met het WODC) verslag te blijven doen van de twee percentages zodat een ontwikkeling in de tijd beoordeeld kan worden.</text:p>
      <text:h text:style-name="ifm_p_font.bold_mt.3.76mm_page.keep-with-next_ifm" text:outline-level="1">Omzettings- en hervattingspercentage</text:h>
      <text:p text:style-name="ifm_p_mt.3.76mm_ifm">Over de bronjaren 2000–2012 is het omzettingspercentage 26% en het hervattingspercentage 7%.</text:p>
      <text:p text:style-name="ifm_p_ifm">In absolute aantallen vinden gemiddeld per jaar 14 omzettingen en vier hervattingen plaats. Omzettingen en hervattingen vinden gemiddeld 21 maanden na oplegging van de voorwaarden plaats.</text:p>
      <text:h text:style-name="ifm_p_font.bold_mt.3.76mm_page.keep-with-next_ifm" text:outline-level="1">Omzetting</text:h>
      <text:p text:style-name="ifm_p_mt.3.76mm_ifm">Het onderzoek laat geen volledige ontwikkeling in de tijd zien van het omzettingspercentage. Wel laat het onderzoek zien dat het absolute aantal omzettingen niet toeneemt. De waarnemingsperiode is nog te kort om het bedoelde mitigerende effect van de nieuwe wetgeving vanaf medio 2010 op omzettingen te beoordelen (art. 509jbis WvSv).</text:p>
      <text:h text:style-name="ifm_p_font.bold_mt.3.76mm_page.keep-with-next_ifm" text:outline-level="1">Hervatting</text:h>
      <text:p text:style-name="ifm_p_mt.3.76mm_ifm">De toegenomen uitstroom uit tbs met dwangverpleging naar tbs met voorwaardelijke beëindiging van dwangverpleging lijkt in 2011 en 2012 gepaard te gaan met een stijging van het hervattingspercentage met één procentpunt ten opzichte van het gemiddelde van 7%. Het WODC spreekt vooralsnog van uitschieters.</text:p>
      <text:p text:style-name="ifm_p_ifm">Bij een gemiddeld aantal van vier hervattingen per jaar is er eenmaal per twee jaar sprake van een hervatting met bovendien een onvoorwaardelijke gevangenisstraf wegens een nieuw delict. Dit nieuwe delict is overigens tot nu toe geen (poging tot) levensdelict.</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52, nr. 208<text:tab/><text:page-number text:select-page="current"/></text:p>
      </style:footer>
    </style:master-page>
    <style:master-page xmlns:sdu-fn="http://schema.sdu.nl/2011/07/functions" style:name="Landscape" style:page-layout-name="landscape-margin-text">
      <style:footer>
        <text:p text:style-name="footer">Tweede Kamer, vergaderjaar 2016-2017, 29 452,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nuitvoerlegging van de tbs-maatregel; Brief regering; WODC-rapport "Van voorwaardelijk naar onvoorwaardelijk terbeschikkinggesteld – Over omzettingen en hervattingen"</dc:title>
    <meta:user-defined meta:name="OVERHEIDop.ParlID/DC.identifier">kst-29452-208</meta:user-defined>
    <meta:user-defined meta:name="OVERHEIDop.ondernummer">208</meta:user-defined>
    <meta:user-defined meta:name="DCTERMS.W3CDTF/DCTERMS.available">2017-05-10</meta:user-defined>
    <meta:user-defined meta:name="OVERHEIDop.KamerstukTypen/DC.type">Brief</meta:user-defined>
    <meta:user-defined meta:name="OVERHEIDop.dossiernummer">29452</meta:user-defined>
    <meta:user-defined meta:name="OVERHEIDop.documenttitel">WODC-rapport "Van voorwaardelijk naar onvoorwaardelijk terbeschikkinggesteld – Over omzettingen en hervattingen"</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Brief regering; WODC-rapport "Van voorwaardelijk naar onvoorwaardelijk terbeschikkinggesteld – Over omzettingen en hervattingen"</meta:user-defined>
    <meta:user-defined meta:name="OVERHEIDop.publicationName">Kamerstuk</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