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 </text:h>
      <text:h text:style-name="ifm_p_font.bold_size.9.06pt_mt.18.8mm_indent.-58.5mm_ifm" text:outline-level="1">Nr. 177
      <text:tab/>MOTIE VAN HET LID OSKAM C.S.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overwegende dat de laatste maanden zich tal van incidenten hebben voorgedaan in tbs-kliniek De Rooyse Wissel;</text:p>
      <text:p text:style-name="ifm_p_mt.3.76mm_ifm">overwegende dat deze incidenten een bedreiging vormen voor de veiligheid van de samenleving, personeel en patiënten;</text:p>
      <text:p text:style-name="ifm_p_mt.3.76mm_ifm">overwegende dat geen sprake lijkt te zijn van eenmalige incidenten, maar van structureel slecht toezicht op en binnen de kliniek;</text:p>
      <text:p text:style-name="ifm_p_mt.3.76mm_ifm">verzoekt de regering, het toezicht op en binnen deze instelling te versterken en de Kamer te informeren per afzonderlijk toekomstig incident binnen de Rooyse Wissel,</text:p>
      <text:p text:style-name="ifm_p_mt.3.76mm_ifm">en gaat over tot de orde van de dag.</text:p>
      <text:p text:style-name="ifm_p_mt.3.76mm_ifm">Oskam</text:p>
      <text:p text:style-name="ifm_p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Motie; Motie van het lid Oskam c.s. over de Rooyse Wissel</dc:title>
    <meta:user-defined meta:name="OVERHEIDop.ParlID/DC.identifier">kst-29452-177</meta:user-defined>
    <meta:user-defined meta:name="OVERHEIDop.ondernummer">177</meta:user-defined>
    <meta:user-defined meta:name="DCTERMS.W3CDTF/DCTERMS.available">2014-10-01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Oskam c.s. over de Rooyse Wissel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indiener">P. Oskam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Oskam c.s. over de Rooyse Wi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