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</text:h>
      <text:h text:style-name="ifm_p_font.bold_size.9.06pt_mt.18.8mm_indent.-58.5mm_ifm" text:outline-level="1">Nr. 174
      <text:tab/>MOTIE VAN HET LID HELDER 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voormalige tbs'ers die opnieuw een strafbaar feit begaan soms opnieuw tbs opgelegd krijgen;</text:p>
      <text:p text:style-name="ifm_p_mt.3.76mm_ifm">constaterende dat de behandeling niet heeft geholpen, indien de betreffende persoon wederom een soortgelijk strafbaar feit pleegt;</text:p>
      <text:p text:style-name="ifm_p_mt.3.76mm_ifm">constaterende dat daarnaast er ook een verkeerd signaal van uitgaat naar de maatschappij in het algemeen en slachtoffers in het bijzonder;</text:p>
      <text:p text:style-name="ifm_p_mt.3.76mm_ifm">verzoekt de regering, te bewerkstelligen dat tbs'ers die opnieuw een soortgelijk strafbaar feit plegen niet opnieuw tbs opgelegd krijg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Motie; Motie van het lid Helder over niet opnieuw opleggen van tbs</dc:title>
    <meta:user-defined meta:name="OVERHEIDop.ParlID/DC.identifier">kst-29452-174</meta:user-defined>
    <meta:user-defined meta:name="OVERHEIDop.ondernummer">174</meta:user-defined>
    <meta:user-defined meta:name="DCTERMS.W3CDTF/DCTERMS.available">2014-10-01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Helder over niet opnieuw opleggen van tbs</meta:user-defined>
    <meta:user-defined meta:name="OVERHEIDop.Parlementair/DC.type">Kamerstuk</meta:user-defined>
    <meta:user-defined meta:name="OVERHEIDop.indiener">L.M.J.S. Helder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Helder over niet opnieuw opleggen van tb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