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49
      <text:tab/>BRIEF VAN DE STAATSSECRETARIS VAN VEILIGHEID EN JUSTITIE</text:h>
      <text:p text:style-name="ifm_p_mt.3.76mm_ifm">Aan de Voorzitter van de Tweede Kamer der Staten-Generaal</text:p>
      <text:p text:style-name="ifm_p_mt.3.76mm_ifm">Den Haag, 14 juni 2012</text:p>
      <text:p text:style-name="ifm_p_mt.3.76mm_ifm">Hierbij bied ik u aan het inspectierapport «De tenuitvoerlegging van de tbs-maatregel in FPK Inforsa» van de Inspectie Veiligheid en Justitie.<text:note text:id="ID-173123-d35e5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Mijn beleidsreactie op dit rapport zal samen met de reacties op verschillende andere ISt-rapporten in gebundelde vorm worden aangeboden in een brief die ik u later dit jaar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nuitvoerlegging van de tbs-maatregel; Brief regering; Inspectierapport ‘De tenuitvoerlegging van de tbs-maatregel in FPK Inforsa’ van de Inspectie Veiligheid en Justitie</dc:title>
    <meta:user-defined meta:name="OVERHEIDop.ParlID/DC.identifier">kst-29452-149</meta:user-defined>
    <meta:user-defined meta:name="OVERHEIDop.ondernummer">149</meta:user-defined>
    <meta:user-defined meta:name="DCTERMS.W3CDTF/DCTERMS.available">2012-06-19</meta:user-defined>
    <meta:user-defined meta:name="OVERHEIDop.KamerstukTypen/DC.type">Brief</meta:user-defined>
    <meta:user-defined meta:name="OVERHEIDop.dossiernummer">29452</meta:user-defined>
    <meta:user-defined meta:name="OVERHEIDop.documenttitel">Inspectierapport ‘De tenuitvoerlegging van de tbs-maatregel in FPK Inforsa’ van de Inspectie Veiligheid en Justitie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Brief regering; Inspectierapport ‘De tenuitvoerlegging van de tbs-maatregel in FPK Inforsa’ van de Inspectie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