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2
               </text:p>
          </table:table-cell>
          <table:table-cell office:value-type="string" table:number-columns-spanned="2" table:style-name="parlementair.kopcel3">
            <text:p text:style-name="headtable.dossiertitel"> Tenuitvoerlegging van de tbs-maatregel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3 juli 2010</text:p>
      <text:p text:style-name="tussenkop"><text:span text:style-name="tussenkop_vet">Inleiding</text:span></text:p>
      <text:p text:style-name="algemeen">Bij brief van 4 november 2008<text:note text:id="ID-d27e131" text:note-class="footnote"><text:note-citation text:label="1">1</text:note-citation><text:note-body><text:p>  Kamerstukken II, 2008–2009, 31 700 VI, nr. 72.
               </text:p></text:note-body></text:note> heb ik uw Kamer bericht over mijn uitgangspunt is dat gemeenten tijdig op de hoogte dienen te zijn van de komst van plegers
                  van ernstige gewelds- en zedendelicten, die uit detentie worden ontslagen dan wel met verlof gaan. Op 29 juni 2009<text:note text:id="ID-d27e141" text:note-class="footnote"><text:note-citation text:label="2">2</text:note-citation><text:note-body><text:p>  Kamerstukken II, 2008–2009, 29 452, nr. 116.
               </text:p></text:note-body></text:note> hebben de toenmalige staatssecretaris van Justitie en ik u nader geïnformeerd over de stand van zaken van het project waarin
                  het informeren van burgemeesters over deze personen praktisch wordt uitgewerkt. In die brief is een pilot aangekondigd, die
                  inmiddels is geëvalueerd.<text:note text:id="ID-d27e151" text:note-class="footnote"><text:note-citation text:label="3">3</text:note-citation><text:note-body><text:p>Het rapport «Evaluatie Pilot BIVGEG» is ter inzage gelegd bij het Centraal Informatiepunt Tweede Kamer.</text:p></text:note-body></text:note> In deze brief informeer ik u over de uitkomst van de evaluatie van de pilot en geef ik aan welke vervolgstappen ik zal nemen
                  met betrekking tot deze informatiestroom. 
               </text:p>
      <text:p text:style-name="tussenkop"><text:span text:style-name="tussenkop_vet">De pilot</text:span></text:p>
      <text:p text:style-name="algemeen">Mede op basis van het advies van Het Expertisecentrum (HEC) is gestart met een pilot. Hierbij is er naar gestreefd om 15 gemeenten
                  bij de pilot te betrekken, waaronder de G4. In september 2009 hebben de G4 mij aangegeven bedenkingen te hebben tegen de huidige
                  vorm van informatieoverdracht. Zij gaven aan te vrezen te veel casussen te (gaan) ontvangen met te weinig concrete informatie.
                  Tevens hebben de G4 mij aangegeven alleen te willen meedoen wanneer departementaal een ex-ante-risicoanalyse wordt gemaakt
                  over individuele gevallen. Ik heb aangegeven dat dit niet mogelijk is omdat verstoringen in de sfeer van openbare orde en
                  veiligheid vooral een lokaal karakter hebben doordat naast de ex-delinquent juist ook de omgeving invloed heeft. Wel heb ik
                  toegezegd de doelgroep te willen toespitsen op zedendelinquenten. Voor de G4 was dit een onvoldoende toezegging en, afgezien
                  van Utrecht, hebben zij besloten om de pilot eerst af te wachten. Vervolgens is een aantal andere gemeenten benaderd om mee
                  te doen met de pilot<text:note text:id="ID-d27e172" text:note-class="footnote"><text:note-citation text:label="4">4</text:note-citation><text:note-body><text:p>  Uiteindelijk hebben de volgende gemeenten deelgenomen aan de pilot: Amersfoort, Almere, Breda, Eindhoven, Enschede, Groningen,
                  Hoogeveen, Leeuwarden, Maastricht, Roermond, Schiedam, Tilburg, Utrecht, Westland, Wijk bij Duurstede, Zoetermeer, Zwolle.
               </text:p></text:note-body></text:note>. 
               </text:p>
      <text:p text:style-name="algemeen">De pilot is op 7 september 2009 gestart met beëindigingen Penitentiaire Inrichtingen. Inmiddels is daaraan de informatiestroom
                  inzake jeugdigen met een PIJ-maatregel toegevoegd. Daarnaast loopt een test met de informatie over verloven Penitentiaire
                  Inrichtingen. Met het tbs-veld wordt bezien op welke wijze de informatiestroom verloven tbs kan worden opgepakt, zonder het
                  resocialisatiekarakter van tbs te beïnvloeden. Hiervoor is een werkgroep met GGZ Nederland in oprichting.
               </text:p>
      <text:p text:style-name="tussenkop"><text:span text:style-name="tussenkop_vet">De evaluatie van de pilot</text:span></text:p>
      <text:p text:style-name="alineagroep">In november 2009 is gestart met de evaluatie van de pilot<text:note text:id="ID-d27e195" text:note-class="footnote"><text:note-citation text:label="5">5</text:note-citation><text:note-body><text:p>  Zie bijgesloten evaluatierapport.</text:p></text:note-body></text:note>. De evaluatie betreft  met name de beëindigingen Penitentiaire Inrichtingen. Daarmee geeft de evaluatie een eerste maar nog
                     geen volledig inzicht in de werking van de informatiestroom. 
                  </text:p>
      <text:p text:style-name="alineagroep.end">Over de evaluatie, de bevoegdheden en het vraagstuk van de risicoanalyse zal op 15 september a.s. een Bestuurlijke Conferentie
                     plaatsvinden, waar ik over deze onderwerpen van gedachten zal wisselen met burgemeesters van de pilotgemeenten, burgemeesters
                     van de G4 en burgemeesters van een aantal geïnteresseerde gemeenten die niet mee konden doen aan de pilot. 
                  </text:p>
      <text:p text:style-name="tussenkop"><text:span text:style-name="tussenkop_vet">Het vervolg na deze pilot</text:span></text:p>
      <text:p text:style-name="algemeen">De evaluatie geeft aan dat de huidige informatiestroom functioneert en burgemeesters steunt bij het voorkomen van problemen
                  in de sfeer van de openbare orde en veiligheid. Omdat nog niet alle informatiestromen functioneren is het afronden van de
                  pilot voorbarig. De geëvalueerde pilot geeft mij voldoende inzicht en vertrouwen om de informatiestroom gefaseerd uit te breiden
                  door een gecontroleerde toename van gemeenten, circa 50, in een verlengde en uitgebreide pilot per 1 januari 2011. Dit heeft ook duidelijk de voorkeur van, onder andere,
                  de G4-gemeenten. Na evaluatie zal een landelijke uitrol kunnen plaatsvinden, waarover ik uw Kamer te zijner tijd zal informeren.
               </text:p>
      <text:p text:style-name="tussenkop"><text:span text:style-name="tussenkop_cur">De artikelen uit het Wetboek van Strafrecht</text:span></text:p>
      <text:p text:style-name="algemeen">De informatiestroom gaat nu over zeden- en geweldsdelinquenten. Ervaring en de evaluatie leren dat problemen in de sfeer van
                  openbare orde en veiligheid zich vooral voordoen bij zedendelicten en een beperkte groep geweldsdelicten. Daarom heb ik besloten
                  de informatiestroom daarop verder toe te spitsen en geen informatie meer te gaan verschaffen over delinquenten die zijn veroordeeld
                  op grond van art. 312 (diefstal met geweld) van het Wetboek van Strafrecht. Dit beperkt de doelgroep aanzienlijk en maakt de informatiestroom efficiënter, zowel voor de justitiële organen, als de gemeenten. De G4 pleiten voor
                  verder onderzoek naar criteria om de informatiestroom te beperken in de vervolgpilot onder mijn eindverantwoordelijkheid.
               </text:p>
      <text:p text:style-name="tussenkop"><text:span text:style-name="tussenkop_cur">Het delen van kennis. </text:span></text:p>
      <text:p text:style-name="algemeen">Het succes van de pilot is ook gelegen in het delen van kennis. Hiertoe is door het ministerie van Justitie het zogenaamde
                  Overleg Gemandateerde Personen opgezet. Dat heeft gedurende de pilot goed gefunctioneerd en heeft bijgedragen aan de bestuurlijke
                  rust op het front van terugkerende zeden- en geweldsdelinquent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52, Nr. 13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