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47-5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447<text:tab/>Evaluatie Wet inzake bloedvoorziening</text:h>
      <text:h text:style-name="ifm_p_font.bold_size.9.06pt_mt.18.8mm_indent.-58.5mm_ifm" text:outline-level="1">Nr. 50
      <text:tab/>BRIEF VAN DE MINISTER VOOR MEDISCHE ZORG</text:h>
      <text:p text:style-name="ifm_p_mt.3.76mm_ifm">Aan de Voorzitter van de Tweede Kamer der Staten-Generaal</text:p>
      <text:p text:style-name="ifm_p_mt.3.76mm_ifm">Den Haag, 27 mei 2019</text:p>
      <text:p text:style-name="ifm_p_mt.3.76mm_ifm">In mijn brief van februari dit jaar informeerde ik u dat Stichting Sanquin Bloedvoorziening voornemens is het donorselectiebeleid rond mannen die seks hebben gehad met andere mannen (MSM) te wijzigen.<text:note text:id="ID-884455-d36e83" text:note-class="footnote"><text:note-citation text:label="1 ">1</text:note-citation><text:note-body><text:p text:style-name="ifm_p_font.normal_size.6.93pt_mt..5mm_indent.-0.1161in_mleft.0.1161in_ifm">Kamerstuk 29 447, nr. 46</text:p></text:note-body></text:note></text:p>
      <text:p text:style-name="ifm_p_ifm">Het huidige beleid van 12 maanden wachttijd na het laatste MSM-contact zou gewijzigd kunnen worden naar 4 maanden zonder dat dit nadelig is voor de veiligheid van ontvangers van bloedproducten.</text:p>
      <text:p text:style-name="ifm_p_mt.3.76mm_ifm">Met de bijgevoegde brief laat Sanquin weten dat deze maatregel per 1 juli 2019 in te kunnen voeren<text:note text:id="ID-884455-d36e95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Medische Zorg,<text:line-break/>B.J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447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447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Wet inzake bloedvoorziening; Brief regering; Donorselectiebeleid MSM</dc:title>
    <meta:user-defined meta:name="OVERHEIDop.ParlID/DC.identifier">kst-29447-50</meta:user-defined>
    <meta:user-defined meta:name="OVERHEIDop.ondernummer">50</meta:user-defined>
    <meta:user-defined meta:name="DCTERMS.W3CDTF/DCTERMS.available">2019-05-29</meta:user-defined>
    <meta:user-defined meta:name="OVERHEIDop.KamerstukTypen/DC.type">Brief</meta:user-defined>
    <meta:user-defined meta:name="OVERHEIDop.dossiernummer">29447</meta:user-defined>
    <meta:user-defined meta:name="OVERHEIDop.documenttitel">Donorselectiebeleid MSM</meta:user-defined>
    <meta:user-defined meta:name="OVERHEIDop.Parlementair/DC.type">Kamerstuk</meta:user-defined>
    <meta:user-defined meta:name="OVERHEIDop.indiener">B.J. Bruins</meta:user-defined>
    <meta:user-defined meta:name="OVERHEIDop.vergaderjaar">2018-2019</meta:user-defined>
    <meta:user-defined meta:name="OVERHEIDop.dossiertitel">Evaluatie Wet inzake bloedvoorzi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inzake bloedvoorziening; Brief regering; Donorselectiebeleid MS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