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7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47<text:tab/>Evaluatie Wet inzake bloedvoorziening</text:h>
      <text:h text:style-name="ifm_p_font.bold_size.9.06pt_mt.18.8mm_indent.-58.5mm_ifm" text:outline-level="1">Nr. 47
      <text:tab/>MEDEDELING</text:h>
      <text:p text:style-name="ifm_p_ifm">27 mei 2019</text:p>
      <text:p text:style-name="ifm_p_mt.3.76mm_ifm">Bij de Tweede Kamer is een vertrouwelijke brief van de Minister voor Medische Zorg van 27 mei 2019 ontvangen over Sanquin en SPP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47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47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inzake bloedvoorziening; Mededeling; Mededeling inzake een vertrouwelijke brief over Sanquin en SPP</dc:title>
    <meta:user-defined meta:name="OVERHEIDop.ParlID/DC.identifier">kst-29447-47</meta:user-defined>
    <meta:user-defined meta:name="OVERHEIDop.ondernummer">47</meta:user-defined>
    <meta:user-defined meta:name="DCTERMS.W3CDTF/DCTERMS.available">2019-06-06</meta:user-defined>
    <meta:user-defined meta:name="OVERHEIDop.KamerstukTypen/DC.type">Overig</meta:user-defined>
    <meta:user-defined meta:name="OVERHEIDop.dossiernummer">29447</meta:user-defined>
    <meta:user-defined meta:name="OVERHEIDop.documenttitel">Mededeling inzake een vertrouwelijke brief over Sanquin en SPP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Evaluatie Wet inzake bloed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inzake bloedvoorziening; Mededeling; Mededeling inzake een vertrouwelijke brief over Sanquin en SP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