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36<text:tab/>BRIEF VAN DE MINISTER VAN VOLKSGEZONDHEID, WELZIJN EN SPORT</text:h>
      <text:p text:style-name="ifm_p_mt.3.76mm_ifm">Aan de Voorzitter van de Tweede Kamer der Staten-Generaal</text:p>
      <text:p text:style-name="ifm_p_mt.3.76mm_ifm">Den Haag, 28 juni 2016</text:p>
      <text:p text:style-name="ifm_p_mt.3.76mm_ifm">Personen met hemochromatose (ijzerstapelingsziekte) ondergaan regelmatig bloedafnames op doktersvoorschrift. Deze hebben tot doel de overmaat aan ijzer aan het lichaam te onttrekken, zodat gezondheidsklachten en orgaanschade worden voorkomen. Het afgenomen bloed wordt tot nu toe niet voor transfusiedoeleinden gebruikt, omdat bij deze personen het eigenbelang (gezondheidsbelang) een waarheidsgetrouwe beantwoording van de reguliere donorselectievragen in de weg zou kunnen staan.</text:p>
      <text:p text:style-name="ifm_p_mt.3.76mm_ifm">In het Ministerieel Plan Bloedvoorziening 2015–2017 heb ik aangegeven dat Sanquin, samen met de Hemochromatose Vereniging Nederland (HVN), zou onderzoeken op welke wijze het mogelijk zou kunnen zijn om personen met hemochromatose toch als reguliere bloeddonor te accepteren zonder dat de veiligheid van de bloedvoorziening nadelig wordt beïnvloed.<text:note text:id="ID-775929-d36e86" text:note-class="footnote"><text:note-citation text:label="1 ">1</text:note-citation><text:note-body><text:p text:style-name="ifm_p_font.normal_size.6.93pt_mt..5mm_indent.-0.1161in_mleft.0.1161in_ifm">Kamerstuk 29 447, nr. 28</text:p></text:note-body></text:note></text:p>
      <text:p text:style-name="ifm_p_ifm">Er is daarbij gekeken naar de donatiewens, risicoperceptie en compliance<text:note text:id="ID-775929-d36e95" text:note-class="footnote"><text:note-citation text:label="2 ">2</text:note-citation><text:note-body><text:p text:style-name="ifm_p_font.normal_size.6.93pt_mt..5mm_indent.-0.1161in_mleft.0.1161in_ifm">De mate waarin de informatie die door de (toekomstige) donor is verstrekt, overeenkomt met de werkelijke situatie.</text:p></text:note-body></text:note> van personen met hemochromatose.<text:note text:id="ID-775929-d36e103" text:note-class="footnote"><text:note-citation text:label="3 ">3</text:note-citation><text:note-body><text:p text:style-name="ifm_p_font.normal_size.6.93pt_mt..5mm_indent.-0.1161in_mleft.0.1161in_ifm">Kamerstuk 29 447, nr. 34</text:p></text:note-body></text:note></text:p>
      <text:p text:style-name="ifm_p_mt.3.76mm_ifm">Uit het onderzoek is gebleken dat de veiligheid van transfusiebloed niet afneemt als personen met hemochromatose als bloeddonor worden toegelaten mits een aantal basisregels en voorwaarden in acht worden genomen. Zo zal de aanmelding als bloeddonor de goedkeuring moeten hebben van de behandelend arts.</text:p>
      <text:p text:style-name="ifm_p_mt.3.76mm_ifm">Sanquin zal het donorselectiebeleid rond personen met hemochromatose omstreeks 1 juli 2016 wijzigen.</text:p>
      <text:p text:style-name="ifm_p_mt.3.76mm_ifm">Vanaf dat moment zal de aandoening hemochromatose als zodanig niet meer leiden tot het uitsluiten van potentiële bloeddono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47, nr. 36<text:tab/><text:page-number text:select-page="current"/></text:p>
      </style:footer>
    </style:master-page>
    <style:master-page xmlns:sdu-fn="http://schema.sdu.nl/2011/07/functions" style:name="Landscape" style:page-layout-name="landscape-margin-text">
      <style:footer>
        <text:p text:style-name="footer">Tweede Kamer, vergaderjaar 2015-2016, 29 44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inzake bloedvoorziening; Brief regering; Bloeddonatie en hemochromatose</dc:title>
    <meta:user-defined meta:name="OVERHEIDop.ParlID/DC.identifier">kst-29447-36</meta:user-defined>
    <meta:user-defined meta:name="OVERHEIDop.ondernummer">36</meta:user-defined>
    <meta:user-defined meta:name="DCTERMS.W3CDTF/DCTERMS.available">2016-06-30</meta:user-defined>
    <meta:user-defined meta:name="OVERHEIDop.KamerstukTypen/DC.type">Brief</meta:user-defined>
    <meta:user-defined meta:name="OVERHEIDop.dossiernummer">29447</meta:user-defined>
    <meta:user-defined meta:name="OVERHEIDop.documenttitel">Bloeddonatie en hemochromatos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Bloeddonatie en hemochromatose</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