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31<text:tab/>BRIEF VAN DE MINISTER VAN VOLKSGEZONDHEID, WELZIJN EN SPORT</text:h>
      <text:p text:style-name="ifm_p_mt.3.76mm_ifm">Aan de Voorzitter van de Tweede Kamer der Staten-Generaal</text:p>
      <text:p text:style-name="ifm_p_mt.3.76mm_ifm">Den Haag, 11 maart 2015</text:p>
      <text:p text:style-name="ifm_p_mt.3.76mm_ifm">Met deze brief informeer ik u tussentijds over de stand van zaken rond de risicoscheiding van de stichting Sanquin Bloedvoorziening (hierna Sanquin), conform mijn toezegging in het Ministerieel Plan Bloedvoorziening 2015–2017<text:note text:id="ID-478075-d36e55" text:note-class="footnote"><text:note-citation text:label="1 ">1</text:note-citation><text:note-body><text:p text:style-name="ifm_p_font.normal_size.6.93pt_mt..5mm_indent.-0.1161in_mleft.0.1161in_ifm">Kamerstuk 29 447, nr. 28.</text:p></text:note-body></text:note>.</text:p>
      <text:p text:style-name="ifm_p_mt.3.76mm_ifm">Om de mogelijke risico’s van de private activiteiten van de divisie Plasmaproducten van Sanquin te scheiden van de publieke activiteiten van de divisie Bloedbank, is Sanquin voornemens de activiteiten van de divisie Plasmaproducten onder te brengen in een besloten vennootschap. De aandelen van deze besloten vennootschap zullen in handen komen van de stichting.</text:p>
      <text:p text:style-name="ifm_p_mt.3.76mm_ifm">Dit voornemen tot splitsing heeft Sanquin op 9 maart jl. gedeponeerd bij het handelsregister. Het deponeren van de splitsingsdocumentatie heeft Sanquin vervolgens aangekondigd in een advertentie in een landelijk dagblad (Trouw).</text:p>
      <text:p text:style-name="ifm_p_mt.3.76mm_ifm">Met deze aankondiging wordt een eerste stap gezet aangaande het scheiden van het risico van de private en de publieke activiteiten van Sanquin.</text:p>
      <text:p text:style-name="ifm_p_mt.3.76mm_ifm">Voor een definitieve risicoscheiding is een technische aanpassing van de Wet inzake bloedvoorziening noodzakelijk. In de komende periode worden de details nader uitgewerkt. Ik zal uw Kamer informeren zodra hier meer details over bekend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47, nr. 31<text:tab/><text:page-number text:select-page="current"/></text:p>
      </style:footer>
    </style:master-page>
    <style:master-page xmlns:sdu-fn="http://schema.sdu.nl/2011/07/functions" style:name="Landscape" style:page-layout-name="landscape-margin-text">
      <style:footer>
        <text:p text:style-name="footer">Tweede Kamer, vergaderjaar 2014-2015, 29 44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inzake bloedvoorziening; Brief regering; Stand van zaken rond de risicoscheiding van de stichting Sanquin Bloedvoorziening</dc:title>
    <meta:user-defined meta:name="OVERHEIDop.ParlID/DC.identifier">kst-29447-31</meta:user-defined>
    <meta:user-defined meta:name="OVERHEIDop.ondernummer">31</meta:user-defined>
    <meta:user-defined meta:name="DCTERMS.W3CDTF/DCTERMS.available">2015-03-17</meta:user-defined>
    <meta:user-defined meta:name="OVERHEIDop.KamerstukTypen/DC.type">Brief</meta:user-defined>
    <meta:user-defined meta:name="OVERHEIDop.dossiernummer">29447</meta:user-defined>
    <meta:user-defined meta:name="OVERHEIDop.documenttitel">Stand van zaken rond de risicoscheiding van de stichting Sanquin Bloedvoorzien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Stand van zaken rond de risicoscheiding van de stichting Sanquin Bloedvoorziening</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