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Nr. 19<text:tab/>BRIEF VAN DE MINISTER VAN VOLKSGEZONDHEID, WELZIJN EN SPORT</text:h>
      <text:p text:style-name="ifm_p_mt.3.76mm_ifm">Aan de Voorzitter van de Tweede Kamer der Staten-Generaal</text:p>
      <text:p text:style-name="ifm_p_mt.3.76mm_ifm">Den Haag, 17 december 2012</text:p>
      <text:p text:style-name="ifm_p_mt.3.76mm_ifm">De schriftelijke vragen van de Tweede Kamer over de brief van 10 juli 2012 inzake ministerieel plan bloedvoorziening 2012–2014 (29 447, nr. 17) en over de brief van 10 juli 2012 inzake onderzoek kostentoerekening Sanquin door onderzoeksbureau ConQuaestor (29 447, nr. 18) kunnen tot mijn spijt niet binnen de gebruikelijke termijn worden beantwoord.</text:p>
      <text:p text:style-name="ifm_p_mt.3.76mm_ifm">De reden van het uitstel is dat de beantwoording zorgvuldige interne en externe afstemming behoeft.</text:p>
      <text:p text:style-name="ifm_p_mt.3.76mm_ifm">Ik zal u de antwoorden op de vragen begin 2013 doen toe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47, nr. 19<text:tab/><text:page-number text:select-page="current"/></text:p>
      </style:footer>
    </style:master-page>
    <style:master-page xmlns:sdu-fn="http://schema.sdu.nl/2011/07/functions" style:name="Landscape" style:page-layout-name="landscape-margin-text">
      <style:footer>
        <text:p text:style-name="footer">Tweede Kamer, vergaderjaar 2012-2013, 29 44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Evaluatie Wet inzake bloedvoorziening; Brief regering; Uitstel beantwoording vragen inzake het ministerieel plan bloedvoorziening 2012 – 2014 en het onderzoek kostentoerekening Sanquin door onderzoeksbureau ConQuaestor</dc:title>
    <meta:user-defined meta:name="OVERHEIDop.ParlID/DC.identifier">kst-29447-19</meta:user-defined>
    <meta:user-defined meta:name="OVERHEIDop.ondernummer">19</meta:user-defined>
    <meta:user-defined meta:name="DCTERMS.W3CDTF/DCTERMS.available">2013-01-09</meta:user-defined>
    <meta:user-defined meta:name="OVERHEIDop.KamerstukTypen/DC.type">Brief</meta:user-defined>
    <meta:user-defined meta:name="OVERHEIDop.dossiernummer">29447</meta:user-defined>
    <meta:user-defined meta:name="OVERHEIDop.documenttitel">Uitstel beantwoording vragen inzake het ministerieel plan bloedvoorziening 2012 – 2014 en het onderzoek kostentoerekening Sanquin door onderzoeksbureau ConQuaestor</meta:user-defined>
    <meta:user-defined meta:name="OVERHEIDop.Parlementair/DC.type">Kamerstuk</meta:user-defined>
    <meta:user-defined meta:name="OVERHEIDop.indiener">E.I. Schippers</meta:user-defined>
    <meta:user-defined meta:name="OVERHEIDop.vergaderjaar">2012-2013</meta:user-defined>
    <meta:user-defined meta:name="OVERHEIDop.dossiertitel">Evaluatie Wet inzake bloed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zake bloedvoorziening; Brief regering; Uitstel beantwoording vragen inzake het ministerieel plan bloedvoorziening 2012 – 2014 en het onderzoek kostentoerekening Sanquin door onderzoeksbureau ConQuaestor</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